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cd08b5992b7f373e8fe4e328609d50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ing_overview"/><text:bookmark-start text:name="__RefHeading___the_gerb_data_processing_at_rmib_1"/><text:bookmark-start text:name="the_gerb_data_processing_at_rmib"/>The GERB Data Processing at RMIB<text:bookmark-end text:name="__RefHeading___the_gerb_data_processing_at_rmib_1"/><text:bookmark-end text:name="the_gerb_data_processing_at_rmib"/></text:h>
      <text:p text:style-name="Text_20_body">The following articles give a short and comprehensive overview of the RMIB part of the GERB ground segment. </text:p>
      <text:p text:style-name="Text_20_body">The first paper has been presented during the EUMETSAT 2000 Meteorological Satellite Data user's Conference in Bologna, Italy, June 2000. </text:p>
      <text:list text:style-name="List_20_1" text:continue-numbering="false">
        <text:list-item>
          <text:p text:style-name="LastListParagraph_List_20_1_Content_First"> <draw:a xlink:type="simple" xlink:href="https://gerb.oma.be//Documents/dewitte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0" svg:width="0.52916666666667cm" svg:height="0.66145833333333cm"><draw:image xlink:href="Pictures/5cd08b5992b7f373e8fe4e328609d50c.gif" xlink:type="simple" xlink:show="embed" xlink:actuate="onLoad"/></draw:frame>Full Text</text:p></draw:text-box></draw:frame></draw:a> S. Dewitte, N. Clerbaux , L. Gonzalez, A. Hermans, A. Ipe, A. Joukoff, G. Sadowski (2000):<text:line-break/> Generation of GERB Unfiltered Radiances and Fluxes, <text:span text:style-name="Emphasis"> In Proc. 2000 EUMETSAT Meteorological Satellite Data Users’ Conf (pp. 29-72). </text:span></text:p>
        </text:list-item>
      </text:list>
      <text:p text:style-name="Text_20_body">An update has been issued in 2008, to provide a full description of the Edition-1 processing:</text:p>
      <text:list text:style-name="List_20_1" text:continue-numbering="false">
        <text:list-item>
          <text:p text:style-name="LastListParagraph_List_20_1_Content_First"> <draw:a xlink:type="simple" xlink:href="https://gerb.oma.be//people/gerb/JASR9203.pdf"><draw:frame draw:style-name="media" draw:name="Full Text Legend" text:anchor-type="as-char" draw:z-index="0" svg:width="0.52916666666667cm"><draw:text-box><text:p text:style-name="legendcenter"><draw:frame draw:style-name="media" draw:name="Full Text" text:anchor-type="as-char" draw:z-index="1" svg:width="0.52916666666667cm" svg:height="0.66145833333333cm"><draw:image xlink:href="Pictures/5cd08b5992b7f373e8fe4e328609d50c.gif" xlink:type="simple" xlink:show="embed" xlink:actuate="onLoad"/></draw:frame>Full Text</text:p></draw:text-box></draw:frame></draw:a> S. Dewitte, L. Gonzalez, N. Clerbaux, A. Ipe, C. Bertrand, B. De Paepe (2008):<text:line-break/> The Geostationary Earth Radiation Budget Edition 1 data processing algorithms, <text:span text:style-name="Emphasis">Advances in Space Research</text:span>, <text:span text:style-name="Strong_20_Emphasis">41(11)</text:span>, 1906-191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ssing_overview</dc:title>
  </office:meta>
</office:document-meta>
</file>