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ed_links"/><text:bookmark-start text:name="__RefHeading___some_interesting_links_1"/><text:bookmark-start text:name="some_interesting_links"/>Some Interesting Links<text:bookmark-end text:name="__RefHeading___some_interesting_links_1"/><text:bookmark-end text:name="some_interesting_links"/></text:h>
      <text:h text:style-name="Heading_20_2" text:outline-level="2"><text:bookmark-start text:name="__RefHeading___gerb_partners_2"/><text:bookmark-start text:name="gerb_partners"/>GERB Partners<text:bookmark-end text:name="__RefHeading___gerb_partners_2"/><text:bookmark-end text:name="gerb_partners"/></text:h>
      <text:list text:style-name="List_20_1" text:continue-numbering="false">
        <text:list-item>
          <text:p text:style-name="List_20_1_Content_First"> <text:a xlink:type="simple" xlink:href="https://www.imperial.ac.uk/space-and-atmospheric-physics/research/missions-and-projects/atmospheric-missions/gerb/" text:style-name="Internet_20_link" text:visited-style-name="Visited_20_Internet_20_Link">GERB at ICL</text:a></text:p>
        </text:list-item>
        <text:list-item>
          <text:p text:style-name="List_20_1_Content"> <text:a xlink:type="simple" xlink:href="http://www.sp.ph.ic.ac.uk/gerb/gerbteam" text:style-name="Internet_20_link" text:visited-style-name="Visited_20_Internet_20_Link"> "GIST-TEAM" at ICL</text:a></text:p>
        </text:list-item>
        <text:list-item>
          <text:p text:style-name="List_20_1_Content"> <text:a xlink:type="simple" xlink:href="http://www.src.le.ac.uk/projects/gerb" text:style-name="Internet_20_link" text:visited-style-name="Visited_20_Internet_20_Link">GERB at the University of Leicester</text:a></text:p>
        </text:list-item>
        <text:list-item>
          <text:p text:style-name="List_20_1_Content"> <text:a xlink:type="simple" xlink:href="https://www.eumetsat.int" text:style-name="Internet_20_link" text:visited-style-name="Visited_20_Internet_20_Link">EUMETSAT</text:a></text:p>
        </text:list-item>
        <text:list-item>
          <text:p text:style-name="List_20_1_Content_Last"> <text:a xlink:type="simple" xlink:href="https://web.archive.org/web/20130424191603/http://www.nerc-essc.ac.uk/~rpa/GERB/gerb.html" text:style-name="Internet_20_link" text:visited-style-name="Visited_20_Internet_20_Link">[webarchives] SINERGEE project</text:a></text:p>
        </text:list-item>
      </text:list>
      <text:h text:style-name="Heading_20_2" text:outline-level="2"><text:bookmark-start text:name="__RefHeading___gerb_data_3"/><text:bookmark-start text:name="gerb_data"/>GERB Data<text:bookmark-end text:name="__RefHeading___gerb_data_3"/><text:bookmark-end text:name="gerb_data"/></text:h>
      <text:list text:style-name="List_20_1" text:continue-numbering="false">
        <text:list-item>
          <text:p text:style-name="List_20_1_Content_First"> Near real-time data (<text:a xlink:type="simple" xlink:href="https://gerb.oma.be/doku.php?id=data_access" text:style-name="Internet_20_link" text:visited-style-name="Visited_20_Internet_20_Link">ROLSS</text:a>)</text:p>
        </text:list-item>
        <text:list-item>
          <text:p text:style-name="List_20_1_Content"> Edition data (<text:a xlink:type="simple" xlink:href="http://badc.nerc.ac.uk/view/badc.nerc.ac.uk__ATOM__dataent_gerb" text:style-name="Internet_20_link" text:visited-style-name="Visited_20_Internet_20_Link">British Atmospheric Data Center</text:a>)</text:p>
        </text:list-item>
        <text:list-item>
          <text:p text:style-name="List_20_1_Content"> Archives (<text:a xlink:type="simple" xlink:href="http://ggsps.rl.ac.uk" text:style-name="Internet_20_link" text:visited-style-name="Visited_20_Internet_20_Link">RAL/GGSPS</text:a>) (password)</text:p>
        </text:list-item>
        <text:list-item>
          <text:p text:style-name="List_20_1_Content_Last"> <text:a xlink:type="simple" xlink:href="https://web.archive.org/web/20111019002224/http://asd-www.larc.nasa.gov/PAPS/CERES_GERB.html" text:style-name="Internet_20_link" text:visited-style-name="Visited_20_Internet_20_Link">[webarchives] CERES/GERB</text:a> intercomparison web pages</text:p>
        </text:list-item>
      </text:list>
      <text:h text:style-name="Heading_20_2" text:outline-level="2"><text:bookmark-start text:name="__RefHeading___others_erb_experiments_4"/><text:bookmark-start text:name="others_erb_experiments"/>Others ERB experiments<text:bookmark-end text:name="__RefHeading___others_erb_experiments_4"/><text:bookmark-end text:name="others_erb_experiments"/></text:h>
      <text:list text:style-name="List_20_1" text:continue-numbering="false">
        <text:list-item>
          <text:p text:style-name="List_20_1_Content_First"> <text:a xlink:type="simple" xlink:href="https://science.larc.nasa.gov/erbe" text:style-name="Internet_20_link" text:visited-style-name="Visited_20_Internet_20_Link">ERBE</text:a></text:p>
        </text:list-item>
        <text:list-item>
          <text:p text:style-name="List_20_1_Content"> <text:a xlink:type="simple" xlink:href="https://ceres.larc.nasa.gov/" text:style-name="Internet_20_link" text:visited-style-name="Visited_20_Internet_20_Link">CERES</text:a></text:p>
        </text:list-item>
        <text:list-item>
          <text:p text:style-name="List_20_1_Content"> <text:a xlink:type="simple" xlink:href="https://megha-tropiques.cnes.fr/en/MEGHAT/lien3_sat.htm" text:style-name="Internet_20_link" text:visited-style-name="Visited_20_Internet_20_Link">ScaRaB</text:a> and <text:a xlink:type="simple" xlink:href="https://megha-tropiques.cnes.fr/en/MEGHAT/index.htm" text:style-name="Internet_20_link" text:visited-style-name="Visited_20_Internet_20_Link">Megha-tropique</text:a></text:p>
        </text:list-item>
        <text:list-item>
          <text:p text:style-name="List_20_1_Content"> <text:a xlink:type="simple" xlink:href="https://www.esa.int/Enabling_Support/Operations/Earth_Explorers" text:style-name="Internet_20_link" text:visited-style-name="Visited_20_Internet_20_Link">ESA Earth Explorers</text:a></text:p>
        </text:list-item>
        <text:list-item>
          <text:p text:style-name="List_20_1_Content_Last"> <text:a xlink:type="simple" xlink:href="https://www.cmsaf.eu" text:style-name="Internet_20_link" text:visited-style-name="Visited_20_Internet_20_Link">Climate Monitoring SAF</text:a></text:p>
        </text:list-item>
      </text:list>
      <text:h text:style-name="Heading_20_2" text:outline-level="2"><text:bookmark-start text:name="__RefHeading___various_5"/><text:bookmark-start text:name="various"/>Various<text:bookmark-end text:name="__RefHeading___various_5"/><text:bookmark-end text:name="various"/></text:h>
      <text:list text:style-name="List_20_1" text:continue-numbering="false">
        <text:list-item>
          <text:p text:style-name="List_20_1_Content_First"> The <text:a xlink:type="simple" xlink:href="http://modis.gsfc.nasa.gov" text:style-name="Internet_20_link" text:visited-style-name="Visited_20_Internet_20_Link">MODIS web pages</text:a></text:p>
        </text:list-item>
        <text:list-item>
          <text:p text:style-name="List_20_1_Content"> The <text:a xlink:type="simple" xlink:href="http://www.hdfgroup.org/HDF5" text:style-name="Internet_20_link" text:visited-style-name="Visited_20_Internet_20_Link">HDF5 web site</text:a></text:p>
        </text:list-item>
        <text:list-item>
          <text:p text:style-name="List_20_1_Content_Last"> The <text:a xlink:type="simple" xlink:href="http://www.arm.gov" text:style-name="Internet_20_link" text:visited-style-name="Visited_20_Internet_20_Link">US Atmospheric Radiation Measurement (ARM) program</text:a></text:p>
        </text:list-item>
      </text:list>
      <text:h text:style-name="Heading_20_2" text:outline-level="2"><text:bookmark-start text:name="__RefHeading___rmib_-_royal_meteorological_institute_of_belgium_6"/><text:bookmark-start text:name="rmib_-_royal_meteorological_institute_of_belgium"/>RMIB - Royal Meteorological Institute of Belgium<text:bookmark-end text:name="__RefHeading___rmib_-_royal_meteorological_institute_of_belgium_6"/><text:bookmark-end text:name="rmib_-_royal_meteorological_institute_of_belgium"/></text:h>
      <text:list text:style-name="List_20_1" text:continue-numbering="false">
        <text:list-item>
          <text:p text:style-name="List_20_1_Content_First"> The <text:a xlink:type="simple" xlink:href="http://remotesensing.oma.be" text:style-name="Internet_20_link" text:visited-style-name="Visited_20_Internet_20_Link">Remote Sensing from Space</text:a> web pages</text:p>
        </text:list-item>
        <text:list-item>
          <text:p text:style-name="List_20_1_Content"> The <text:a xlink:type="simple" xlink:href="http://www.meteo.be" text:style-name="Internet_20_link" text:visited-style-name="Visited_20_Internet_20_Link">RMIB</text:a> web site</text:p>
        </text:list-item>
        <text:list-item>
          <text:p text:style-name="List_20_1_Content_Last"> The RMIB intranet <text:a xlink:type="simple" xlink:href="http://intrarmi.oma.be:8081" text:style-name="Internet_20_link" text:visited-style-name="Visited_20_Internet_20_Link">http://intrarmi.oma.be:8081</text:a> (passwor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lated_links</dc:title>
  </office:meta>
</office:document-meta>
</file>