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tpy_reader"/><text:bookmark-start text:name="__RefHeading___reading_gerb_hr_data_in_satpy_1"/><text:bookmark-start text:name="reading_gerb_hr_data_in_satpy"/>Reading GERB HR Data in Satpy<text:bookmark-end text:name="__RefHeading___reading_gerb_hr_data_in_satpy_1"/><text:bookmark-end text:name="reading_gerb_hr_data_in_satpy"/></text:h>
      <text:p text:style-name="Text_20_body">We developed a Satpy reader for the GERB HR data product. Please find it at the following URL: <text:a xlink:type="simple" xlink:href="https://github.com/pdebuyl/satpy/tree/add_gerb_l2_hr_h5" text:style-name="Internet_20_link" text:visited-style-name="Visited_20_Internet_20_Link">https://github.com/pdebuyl/satpy/tree/add_gerb_l2_hr_h5</text:a> (feel free to ask Pierre de Buyl - email pierre.debuyl AT-sign meteo.be) if you need more information for configuration).</text:p>
      <text:p text:style-name="Text_20_body">An example notebook for reading and resampling the data is available: <text:a xlink:type="simple" xlink:href="https://gerb.oma.be/public/pdebuyl/sample_data/GERB_HR_example_EUMETSAT_2023.ipynb" text:style-name="Internet_20_link" text:visited-style-name="Visited_20_Internet_20_Link"> Jupyter file</text:a> and <text:a xlink:type="simple" xlink:href="https://gerb.oma.be/public/pdebuyl/sample_data/GERB_HR_example_EUMETSAT_2023.pdf" text:style-name="Internet_20_link" text:visited-style-name="Visited_20_Internet_20_Link"> PDF p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tpy_reader</dc:title>
  </office:meta>
</office:document-meta>
</file>