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script_viewers"/><text:bookmark-start text:name="__RefHeading___postscript_document_.ps_viewer_1"/><text:bookmark-start text:name="postscript_document_.ps_viewer"/>Postscript Document (*.ps) Viewer<text:bookmark-end text:name="__RefHeading___postscript_document_.ps_viewer_1"/><text:bookmark-end text:name="postscript_document_.ps_viewer"/></text:h>
      <text:p text:style-name="Text_20_body">The documentation for the GERB project at RMIB is mainly available as postscript files. This page aims to help you to install a viewer for these files.</text:p>
      <text:p text:style-name="Text_20_body">You have to install successively Ghostscript and GSview (or GV for UNIX). Both are available from the web site:</text:p>
      <text:list text:style-name="List_20_1" text:continue-numbering="false">
        <text:list-item>
          <text:p text:style-name="LastListParagraph_List_20_1_Content_First"> <text:a xlink:type="simple" xlink:href="http://www.cs.wisc.edu/~ghost/" text:style-name="Internet_20_link" text:visited-style-name="Visited_20_Internet_20_Link">http://www.cs.wisc.edu/~gho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script_viewers</dc:title>
  </office:meta>
</office:document-meta>
</file>