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ience_team"/><text:bookmark-start text:name="__RefHeading___the_gerb_international_science_team_gist_1"/><text:bookmark-start text:name="the_gerb_international_science_team_gist"/>The GERB International Science Team (GIST)<text:bookmark-end text:name="__RefHeading___the_gerb_international_science_team_gist_1"/><text:bookmark-end text:name="the_gerb_international_science_team_gis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rom the RAL web site:</text:p>
      <table:table table:style-name="Table_Quotation1">
        <table:table-column/>
        <table:table-row>
          <table:table-cell office:value-type="string" table:style-name="Cell_Quotation1">
            <text:p text:style-name="tablealignleft"> “The GIST has been set up as a European group of scientists in order to assist the GERB Principle Investigator in defining the user requirements for the GERB mission and in monitoring the scientific aspects of the programme”</text:p>
          </table:table-cell>
        </table:table-row>
      </table:table>
      <text:p text:style-name="Text_20_body">From the EUMETSAT web site:</text:p>
      <table:table table:style-name="Table_Quotation1">
        <table:table-column/>
        <table:table-row>
          <table:table-cell office:value-type="string" table:style-name="Cell_Quotation1">
            <text:p text:style-name="tablealignleft"> “The science aspects of the GERB project are monitored by the GIST under the leadership of the Principal Investigator.”</text:p>
          </table:table-cell>
        </table:table-row>
      </table:table>
      <text:h text:style-name="Heading_20_2" text:outline-level="2"><text:bookmark-start text:name="__RefHeading___principal_investigator_3"/><text:bookmark-start text:name="principal_investigator"/>Principal Investigator<text:bookmark-end text:name="__RefHeading___principal_investigator_3"/><text:bookmark-end text:name="principal_investigator"/></text:h>
      <text:p text:style-name="Text_20_body">Prof. J. E. Harries of Imperial College London has been acting as GERB Principal Investigator from the very beginning of the project until 2014. In 2014, Helen Brindley took over the PI responsibility. </text:p>
      <text:h text:style-name="Heading_20_2" text:outline-level="2"><text:bookmark-start text:name="__RefHeading___gist_presentation_4"/><text:bookmark-start text:name="gist_presentation"/>GIST Presentation<text:bookmark-end text:name="__RefHeading___gist_presentation_4"/><text:bookmark-end text:name="gist_presentation"/></text:h>
      <text:p text:style-name="Text_20_body">From GIST-16 onward, the GIST agenda, minutes and presentations are available on the GERB-team site at Imperial College (password is needed): <text:a xlink:type="simple" xlink:href="http://www.sp.ph.ic.ac.uk/gerb/gerbteam/gistmeetings" text:style-name="Internet_20_link" text:visited-style-name="Visited_20_Internet_20_Link">http://www.sp.ph.ic.ac.uk/gerb/gerbteam/gistmeetings</text:a></text:p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GERB Team (gerb “@” imperial.ac.uk)<text:line-break/>
Space &amp; Atmospheric Physics Group<text:line-break/>
Blackett Laboratory<text:line-break/>
Imperial College<text:line-break/>
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ience_team</dc:title>
  </office:meta>
</office:document-meta>
</file>