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0c243f865f090d52ded38a639ebc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"/><text:bookmark-start text:name="__RefHeading___rss_team_organisation_rmib_1"/><text:bookmark-start text:name="rss_team_organisation_rmib"/>RSS team Organisation RMIB<text:bookmark-end text:name="__RefHeading___rss_team_organisation_rmib_1"/><text:bookmark-end text:name="rss_team_organisation_rmib"/></text:h>
      <text:p text:style-name="Text_20_body">This page aims to inform you about who is responsible of which part of the GERB / CM SAF / EarthCARE / C3S projects at the RMIB. If you need a contact, you can email or phone the concerned person. In case of email, it is worth to put our collective email address (gerb[at]meteo[dot]be or remote_sensing[at]meteo[dot]be) in CC. </text:p>
      <text:p text:style-name="Text_20_body"><draw:frame draw:style-name="media" draw:name="0" text:anchor-type="as-char" draw:z-index="0" svg:width="0.396875cm" svg:height="0.396875cm"><draw:image xlink:href="Pictures/180c243f865f090d52ded38a639ebc25.gif" xlink:type="simple" xlink:show="embed" xlink:actuate="onLoad"/></draw:frame> <text:span text:style-name="Emphasis">Every RMIB GERB team member can be reached at <text:a xlink:type="simple" xlink:href="mailto:FirstName.LastName@meteo.be" text:style-name="Internet_20_link" text:visited-style-name="Visited_20_Internet_20_Link">FirstName.LastName@meteo.be</text:a>.</text:span></text:p>
      <text:h text:style-name="Heading_20_2" text:outline-level="2"><text:bookmark-start text:name="__RefHeading___collective_e-mail_addresses_2"/><text:bookmark-start text:name="collective_e-mail_addresses"/>Collective E-Mail Addresses<text:bookmark-end text:name="__RefHeading___collective_e-mail_addresses_2"/><text:bookmark-end text:name="collective_e-mail_addresses"/></text:h>
      <text:list text:style-name="List_20_1" text:continue-numbering="false">
        <text:list-item>
          <text:p text:style-name="LastListParagraph_List_20_1_Content_First"> <text:a xlink:type="simple" xlink:href="mailto:remote_sensing@meteo.be" text:style-name="Internet_20_link" text:visited-style-name="Visited_20_Internet_20_Link">remote_sensing@meteo.be</text:a> : full team</text:p>
        </text:list-item>
      </text:list>
      <text:list text:style-name="List_20_1" text:continue-numbering="false">
        <text:list-item>
          <text:p text:style-name="LastListParagraph_List_20_1_Content_First"> <text:a xlink:type="simple" xlink:href="mailto:gerb@meteo.be" text:style-name="Internet_20_link" text:visited-style-name="Visited_20_Internet_20_Link">gerb@meteo.be</text:a> : core GERB team (EB, JM, CA, NC, PdB)</text:p>
        </text:list-item>
      </text:list>
      <text:h text:style-name="Heading_20_2" text:outline-level="2"><text:bookmark-start text:name="__RefHeading___team_members_3"/><text:bookmark-start text:name="team_members"/>Team members<text:bookmark-end text:name="__RefHeading___team_members_3"/><text:bookmark-end text:name="team_members"/></text:h>
      <text:h text:style-name="Heading_20_3" text:outline-level="3"><text:bookmark-start text:name="__RefHeading___almudena_velazquez-blazquez_32_2_373_67_58_4"/><text:bookmark-start text:name="almudena_velazquez-blazquez_32_2_373_67_58"/>Almudena Velazquez-Blazquez (+32 2 373 67 58)<text:bookmark-end text:name="__RefHeading___almudena_velazquez-blazquez_32_2_373_67_58_4"/><text:bookmark-end text:name="almudena_velazquez-blazquez_32_2_373_67_58"/></text:h>
      <text:list text:style-name="List_20_1" text:continue-numbering="false">
        <text:list-item>
          <text:p text:style-name="List_20_1_Content_First"> EarthCARE Scientist : unfiltering and radiance to flux conversion for the BBR instrument</text:p>
        </text:list-item>
        <text:list-item>
          <text:p text:style-name="List_20_1_Content"> Generation of Total Solar Irradiance (TSI) timeseries for Copernicus Climate Change Service (C3S)</text:p>
        </text:list-item>
        <text:list-item>
          <text:p text:style-name="List_20_1_Content_Last"> Earth Radiation Budget data brokering in the C3S Climate Data Store (CDS) </text:p>
        </text:list-item>
      </text:list>
      <text:h text:style-name="Heading_20_3" text:outline-level="3"><text:bookmark-start text:name="__RefHeading___edward_baudrez_32_2_373_06_23_5"/><text:bookmark-start text:name="edward_baudrez_32_2_373_06_23"/>Edward Baudrez (+32 2 373 06 23)<text:bookmark-end text:name="__RefHeading___edward_baudrez_32_2_373_06_23_5"/><text:bookmark-end text:name="edward_baudrez_32_2_373_06_23"/></text:h>
      <text:list text:style-name="List_20_1" text:continue-numbering="false">
        <text:list-item>
          <text:p text:style-name="List_20_1_Content_First"> GERB Scientist</text:p>
        </text:list-item>
        <text:list-item>
          <text:p text:style-name="List_20_1_Content"> RGP configuration manager (git, ...)</text:p>
        </text:list-item>
        <text:list-item>
          <text:p text:style-name="List_20_1_Content"> Backup/help for IT system administration (see J. Moreels)</text:p>
        </text:list-item>
        <text:list-item>
          <text:p text:style-name="List_20_1_Content_Last"> technical support to EarthCARE processors (BM-RAD, BMA-FLX) development and ERB data access in the Copernicus Climate Data Store </text:p>
        </text:list-item>
      </text:list>
      <text:h text:style-name="Heading_20_3" text:outline-level="3"><text:bookmark-start text:name="__RefHeading___tom_akkermans_32_2_373_05_50_6"/><text:bookmark-start text:name="tom_akkermans_32_2_373_05_50"/>Tom Akkermans (+32 2 373 05 50)<text:bookmark-end text:name="__RefHeading___tom_akkermans_32_2_373_05_50_6"/><text:bookmark-end text:name="tom_akkermans_32_2_373_05_50"/></text:h>
      <text:list text:style-name="List_20_1" text:continue-numbering="false">
        <text:list-item>
          <text:p text:style-name="List_20_1_Content_First"> CM SAF Scientist: Earth Radiation Budget from the AVHRR instruments as part of the CM SAF CLARA-A3 data record.</text:p>
        </text:list-item>
        <text:list-item>
          <text:p text:style-name="List_20_1_Content_Last"> Develop ERB data from others polar satellite instruments (VIIRS, Metimage) </text:p>
        </text:list-item>
      </text:list>
      <text:h text:style-name="Heading_20_3" text:outline-level="3"><text:bookmark-start text:name="__RefHeading___william_moutier_32_2_373_06_26_7"/><text:bookmark-start text:name="william_moutier_32_2_373_06_26"/>William Moutier (+32 2 373 06 26)<text:bookmark-end text:name="__RefHeading___william_moutier_32_2_373_06_26_7"/><text:bookmark-end text:name="william_moutier_32_2_373_06_26"/></text:h>
      <text:list text:style-name="List_20_1" text:continue-numbering="false">
        <text:list-item>
          <text:p text:style-name="LastListParagraph_List_20_1_Content_First"> CM SAF Scientist: Surface latent and sensible heat fluxes from Meteosat First and Second Generation as part of the CM SAF Regional Surface fluxes data record. </text:p>
        </text:list-item>
      </text:list>
      <text:h text:style-name="Heading_20_3" text:outline-level="3"><text:bookmark-start text:name="__RefHeading___nicolas_clerbaux_32_2_373_06_10_8"/><text:bookmark-start text:name="nicolas_clerbaux_32_2_373_06_10"/>Nicolas Clerbaux (+32 2 373 06 10)<text:bookmark-end text:name="__RefHeading___nicolas_clerbaux_32_2_373_06_10_8"/><text:bookmark-end text:name="nicolas_clerbaux_32_2_373_06_10"/></text:h>
      <text:list text:style-name="List_20_1" text:continue-numbering="false">
        <text:list-item>
          <text:p text:style-name="List_20_1_Content_First"> GERB and CM SAF Scientist: level 3 TOA fluxes, SEVIRI processing within the RGP, GERB Unfiltering and LW angular modelling.  </text:p>
        </text:list-item>
        <text:list-item>
          <text:p text:style-name="List_20_1_Content"> SEVIRI reception via EUMETCast, data archiving </text:p>
        </text:list-item>
        <text:list-item>
          <text:p text:style-name="List_20_1_Content_Last"> Administration and project management</text:p>
        </text:list-item>
      </text:list>
      <text:h text:style-name="Heading_20_3" text:outline-level="3"><text:bookmark-start text:name="__RefHeading___christine_aebi_32_2_373_06_43_9"/><text:bookmark-start text:name="christine_aebi_32_2_373_06_43"/>Christine Aebi (+32 2 373 06 43)<text:bookmark-end text:name="__RefHeading___christine_aebi_32_2_373_06_43_9"/><text:bookmark-end text:name="christine_aebi_32_2_373_06_43"/></text:h>
      <text:list text:style-name="List_20_1" text:continue-numbering="false">
        <text:list-item>
          <text:p text:style-name="List_20_1_Content_First"> GERB scientist</text:p>
        </text:list-item>
        <text:list-item>
          <text:p text:style-name="List_20_1_Content"> Focus on level 2 GERB data validation</text:p>
        </text:list-item>
        <text:list-item>
          <text:p text:style-name="List_20_1_Content_Last"> GERB case studies (e.g. CM SAF ACACIAS)</text:p>
        </text:list-item>
      </text:list>
      <text:h text:style-name="Heading_20_3" text:outline-level="3"><text:bookmark-start text:name="__RefHeading___pierre_de_buyl_32_2_373_05_80_10"/><text:bookmark-start text:name="pierre_de_buyl_32_2_373_05_80"/>Pierre de Buyl (+32 2 373 05 80)<text:bookmark-end text:name="__RefHeading___pierre_de_buyl_32_2_373_05_80_10"/><text:bookmark-end text:name="pierre_de_buyl_32_2_373_05_80"/></text:h>
      <text:list text:style-name="List_20_1" text:continue-numbering="false">
        <text:list-item>
          <text:p text:style-name="List_20_1_Content_First"> GERB scientist</text:p>
        </text:list-item>
        <text:list-item>
          <text:p text:style-name="List_20_1_Content"> Development of the ED02 of GERB level 2 products</text:p>
        </text:list-item>
        <text:list-item>
          <text:p text:style-name="List_20_1_Content_Last"> Focus on improving the “SEVIRI Processing” part of the RGP </text:p>
        </text:list-item>
      </text:list>
      <text:h text:style-name="Heading_20_2" text:outline-level="2"><text:bookmark-start text:name="__RefHeading___postal_address_11"/><text:bookmark-start text:name="postal_address"/>Postal Address<text:bookmark-end text:name="__RefHeading___postal_address_11"/><text:bookmark-end text:name="postal_address"/></text:h>
      <text:p text:style-name="Text_20_body">Royal Meteorological Institute of Belgium<text:line-break/>
Department <text:span text:style-name="Emphasis">Observations</text:span><text:line-break/>
Section <text:span text:style-name="Emphasis">Remote Sensing from Space</text:span><text:line-break/>
Avenue Circulaire, 3, Ringlaan<text:line-break/>
B-1180 Brussels<text:line-break/>
Belgium</text:p>
      <text:h text:style-name="Heading_20_2" text:outline-level="2"><text:bookmark-start text:name="__RefHeading___former_members_12"/><text:bookmark-start text:name="former_members"/>Former members<text:bookmark-end text:name="__RefHeading___former_members_12"/><text:bookmark-end text:name="former_members"/></text:h>
      <text:h text:style-name="Heading_20_3" text:outline-level="3"><text:bookmark-start text:name="__RefHeading___johan_moreels_13"/><text:bookmark-start text:name="johan_moreels"/>Johan Moreels<text:bookmark-end text:name="__RefHeading___johan_moreels_13"/><text:bookmark-end text:name="johan_moreels"/></text:h>
      <text:list text:style-name="List_20_1" text:continue-numbering="false">
        <text:list-item>
          <text:p text:style-name="List_20_1_Content_First"> GERB Scientist</text:p>
        </text:list-item>
        <text:list-item>
          <text:p text:style-name="List_20_1_Content"> Improved exploitation of level 1.5 GERB data in the RMIB GERB Processing (RGP)</text:p>
        </text:list-item>
        <text:list-item>
          <text:p text:style-name="List_20_1_Content_Last"> RGP engineering and administration</text:p>
        </text:list-item>
      </text:list>
      <text:h text:style-name="Heading_20_3" text:outline-level="3"><text:bookmark-start text:name="__RefHeading___alessandro_ipe_14"/><text:bookmark-start text:name="alessandro_ipe"/>Alessandro Ipe<text:bookmark-end text:name="__RefHeading___alessandro_ipe_14"/><text:bookmark-end text:name="alessandro_ipe"/></text:h>
      <text:list text:style-name="List_20_1" text:continue-numbering="false">
        <text:list-item>
          <text:p text:style-name="List_20_1_Content_First"> Scientist: cloud retrieval for Earth Radiation Budget studies, radiative transfer modelling.</text:p>
        </text:list-item>
        <text:list-item>
          <text:p text:style-name="List_20_1_Content"> Scientist: developing second edition of GERB data record.</text:p>
        </text:list-item>
        <text:list-item>
          <text:p text:style-name="List_20_1_Content"> Manager of the web and ftp servers</text:p>
        </text:list-item>
        <text:list-item>
          <text:p text:style-name="List_20_1_Content"> System administration of the GERB/CM SAF operational computers </text:p>
        </text:list-item>
        <text:list-item>
          <text:p text:style-name="List_20_1_Content"> System administration of the personal computers of the team</text:p>
        </text:list-item>
        <text:list-item>
          <text:p text:style-name="List_20_1_Content"> Responsible for the GERB data transfer with the RAL</text:p>
        </text:list-item>
        <text:list-item>
          <text:p text:style-name="List_20_1_Content_Last"> Representative at IC user committee of the Institute </text:p>
        </text:list-item>
      </text:list>
      <text:h text:style-name="Heading_20_3" text:outline-level="3"><text:bookmark-start text:name="__RefHeading___alexandre_payez_15"/><text:bookmark-start text:name="alexandre_payez"/>Alexandre Payez<text:bookmark-end text:name="__RefHeading___alexandre_payez_15"/><text:bookmark-end text:name="alexandre_payez"/></text:h>
      <text:list text:style-name="List_20_1" text:continue-numbering="false">
        <text:list-item>
          <text:p text:style-name="List_20_1_Content_First"> Earth Radiation Budget Scientist </text:p>
        </text:list-item>
        <text:list-item>
          <text:p text:style-name="List_20_1_Content_Last"> Exploitation of GeoRing data</text:p>
        </text:list-item>
      </text:list>
      <text:h text:style-name="Heading_20_3" text:outline-level="3"><text:bookmark-start text:name="__RefHeading___steven_dewitte_16"/><text:bookmark-start text:name="steven_dewitte"/>Steven Dewitte<text:bookmark-end text:name="__RefHeading___steven_dewitte_16"/><text:bookmark-end text:name="steven_dewitte"/></text:h>
      <text:list text:style-name="List_20_1" text:continue-numbering="false">
        <text:list-item>
          <text:p text:style-name="List_20_1_Content_First"> GERB and CERES science team member</text:p>
        </text:list-item>
        <text:list-item>
          <text:p text:style-name="List_20_1_Content_Last"> RMIB responsible for international relations (i.e. EUMETSAT) and Artificial Intelligen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am</dc:title>
  </office:meta>
</office:document-meta>
</file>