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0c243f865f090d52ded38a639ebc2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imations"/><text:bookmark-start text:name="__RefHeading___animations_from_gerb_products_1"/><text:bookmark-start text:name="animations_from_gerb_products"/>Animations from GERB products<text:bookmark-end text:name="__RefHeading___animations_from_gerb_products_1"/><text:bookmark-end text:name="animations_from_gerb_products"/></text:h>
      <text:p text:style-name="Text_20_body">These pages gives some animations from selected quantities of the generated GERB products.</text:p>
      <text:h text:style-name="Heading_20_2" text:outline-level="2"><text:bookmark-start text:name="__RefHeading___arg_2"/><text:bookmark-start text:name="arg"/>ARG<text:bookmark-end text:name="__RefHeading___arg_2"/><text:bookmark-end text:name="arg"/></text:h>
      <text:p text:style-name="Text_20_body">The animations hereafter show one complete diurnal cycle of the solar and thermal fluxes as derived from the NANRG data above using the RMIB GERB Processing software. This is “Averaged Rectified Geolocated” (ARG) Level 2.0 data. These animations are based on the near real-time version of currently running RMIB GERB processing.</text:p>
      <text:p text:style-name="Text_20_body"><draw:frame draw:style-name="media" draw:name="0" text:anchor-type="as-char" draw:z-index="0" svg:width="0.396875cm" svg:height="0.396875cm"><draw:image xlink:href="Pictures/180c243f865f090d52ded38a639ebc25.gif" xlink:type="simple" xlink:show="embed" xlink:actuate="onLoad"/></draw:frame> Note: Regions were it has not been possible to derive accurate fluxes are in white. The large white dot moving through some of the images is the sun glint region. The horizontal moving lines at the South of the Earth are dead pixels of GERB instrument. The vertical line is the day/night transition.</text:p>
      <text:list text:style-name="List_20_1" text:continue-numbering="false">
        <text:list-item>
          <text:p text:style-name="List_20_1_Content_First"> <text:a xlink:type="simple" xlink:href="http://gerb.oma.be/meteorology/budget/today_solar.gif" text:style-name="Internet_20_link" text:visited-style-name="Visited_20_Internet_20_Link">Today's reflected solar flux</text:a> (~ 2 MB)</text:p>
        </text:list-item>
        <text:list-item>
          <text:p text:style-name="List_20_1_Content_Last"> <text:a xlink:type="simple" xlink:href="http://gerb.oma.be/meteorology/budget/yesterday_solar.gif" text:style-name="Internet_20_link" text:visited-style-name="Visited_20_Internet_20_Link">Yesterday's reflected solar flux</text:a> (~2 MB)</text:p>
        </text:list-item>
      </text:list>
      <text:list text:style-name="List_20_1" text:continue-numbering="false">
        <text:list-item>
          <text:p text:style-name="List_20_1_Content_First"> <text:a xlink:type="simple" xlink:href="http://gerb.oma.be/meteorology/budget/today_thermal.gif" text:style-name="Internet_20_link" text:visited-style-name="Visited_20_Internet_20_Link">Today's emitted thermal flux</text:a> (~ 2 MB)</text:p>
        </text:list-item>
        <text:list-item>
          <text:p text:style-name="List_20_1_Content_Last"> <text:a xlink:type="simple" xlink:href="http://gerb.oma.be/meteorology/budget/yesterday_thermal.gif" text:style-name="Internet_20_link" text:visited-style-name="Visited_20_Internet_20_Link">Yesterday's emitted thermal flux</text:a> (~2 MB)</text:p>
        </text:list-item>
      </text:list>
      <text:h text:style-name="Heading_20_2" text:outline-level="2"><text:bookmark-start text:name="__RefHeading___earth_radiation_budget_3"/><text:bookmark-start text:name="earth_radiation_budget"/>Earth radiation budget<text:bookmark-end text:name="__RefHeading___earth_radiation_budget_3"/><text:bookmark-end text:name="earth_radiation_budget"/></text:h>
      <text:p text:style-name="Text_20_body">The animations hereafter show one complete diurnal cycle of the Earth radiation budget (i.e. net flux = incoming solar energy - total outgoing energy) as derived from the above ARG Level 2.0 data using the RMIB GERB Processing software. These animations are based on the near real-time version of currently running RMIB GERB processing.</text:p>
      <text:list text:style-name="List_20_1" text:continue-numbering="false">
        <text:list-item>
          <text:p text:style-name="List_20_1_Content_First"> <text:a xlink:type="simple" xlink:href="http://gerb.oma.be/meteorology/budget/today_budget.gif" text:style-name="Internet_20_link" text:visited-style-name="Visited_20_Internet_20_Link">Today's budget</text:a> (~ 2 MB)</text:p>
        </text:list-item>
        <text:list-item>
          <text:p text:style-name="List_20_1_Content_Last"> <text:a xlink:type="simple" xlink:href="http://gerb.oma.be/meteorology/budget/yesterday_budget.gif" text:style-name="Internet_20_link" text:visited-style-name="Visited_20_Internet_20_Link">Yesterday's budget</text:a> (~2 M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nimations</dc:title>
  </office:meta>
</office:document-meta>
</file>