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asable"/><text:bookmark-start text:name="__RefHeading___le_niveau_president_1"/><text:bookmark-start text:name="le_niveau_president"/>Le niveau Président<text:bookmark-end text:name="__RefHeading___le_niveau_president_1"/><text:bookmark-end text:name="le_niveau_president"/></text:h>
      <text:h text:style-name="Heading_20_2" text:outline-level="2"><text:bookmark-start text:name="__RefHeading___le_niveau_vice-president_2"/><text:bookmark-start text:name="le_niveau_vice-president"/>Le niveau Vice-Président<text:bookmark-end text:name="__RefHeading___le_niveau_vice-president_2"/><text:bookmark-end text:name="le_niveau_vice-president"/></text:h>
      <text:h text:style-name="Heading_20_3" text:outline-level="3"><text:bookmark-start text:name="__RefHeading___le_niveau_maire_3"/><text:bookmark-start text:name="le_niveau_maire"/>Le niveau Maire<text:bookmark-end text:name="__RefHeading___le_niveau_maire_3"/><text:bookmark-end text:name="le_niveau_maire"/></text:h>
      <text:h text:style-name="Heading_20_4" text:outline-level="4"><text:bookmark-start text:name="__RefHeading___le_niveau_citoyen_4"/><text:bookmark-start text:name="le_niveau_citoyen"/>Le niveau Citoyen<text:bookmark-end text:name="__RefHeading___le_niveau_citoyen_4"/><text:bookmark-end text:name="le_niveau_citoyen"/></text:h>
      <text:p text:style-name="Text_20_body">Le citoyen, lui, a un seul droit: celui de citoyenner.
Le citoyen est censé rédiger des <text:span text:style-name="Emphasis">textes en italiques</text:span> et des <text:span text:style-name="Strong_20_Emphasis">rapports de caractère gras</text:span>.</text:p>
      <text:p text:style-name="Text_20_body">Le nouveau paragraphe est démarqué par une ligne blanche<text:line-break/>et le retour à la ligne par deux backslashes consécutifs. Les liens comme <text:a xlink:type="simple" xlink:href="https://gerb.oma.be/doku.php?id=team" text:style-name="Internet_20_link" text:visited-style-name="Visited_20_Internet_20_Link">team</text:a>, <text:a xlink:type="simple" xlink:href="http://www.google.be" text:style-name="Internet_20_link" text:visited-style-name="Visited_20_Internet_20_Link">un certain site web</text:a>. </text:p>
      <text:h text:style-name="Heading_20_5" text:outline-level="5"><text:bookmark-start text:name="__RefHeading___le_ca-niveau_5"/><text:bookmark-start text:name="le_ca-niveau"/>Le Ca-niveau<text:bookmark-end text:name="__RefHeading___le_ca-niveau_5"/><text:bookmark-end text:name="le_ca-niveau"/></text:h>
      <text:p text:style-name="Text_20_body">Au k-niveau, on n'y vaut r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casable</dc:title>
  </office:meta>
</office:document-meta>
</file>