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erences"/><text:bookmark-start text:name="__RefHeading___conferences_and_meetings_1"/><text:bookmark-start text:name="conferences_and_meetings"/>Conferences and Meetings<text:bookmark-end text:name="__RefHeading___conferences_and_meetings_1"/><text:bookmark-end text:name="conferences_and_meetings"/></text:h>
      <text:p text:style-name="Text_20_body">On this page, you will find contributions of RMIB GERB Team to GIST meetings and international conferences and some associated resources, including presentations, posters and papers.</text:p>
      <text:h text:style-name="Heading_20_2" text:outline-level="2"><text:bookmark-start text:name="__RefHeading___NoTitle_2"/><text:bookmark-start text:name="section"/>2021<text:bookmark-end text:name="__RefHeading___NoTitle_2"/><text:bookmark-end text:name="section"/></text:h>
      <text:list text:style-name="List_20_1" text:continue-numbering="false">
        <text:list-item>
          <text:p text:style-name="List_20_1_Content_First"> September, 20-24: <text:span text:style-name="Strong_20_Emphasis">EUMETSAT Meteorological Satellite Conference</text:span> @ virtual</text:p>
          <text:list text:style-name="List_20_1">
            <text:list-item>
              <text:p text:style-name="List_20_1_Content_Last"> “Analysis and validation of 17 years of broadband radiation data from the Geostationary Earth Radiation Budget (GERB) instruments”, Christine Aebi <text:line-break/><text:a xlink:type="simple" xlink:href="https://k-poster.kuoni-congress.info/eumetsat2021/poster/1710905c-09d1-49e7-a5d5-6202a0db6aa8" text:style-name="Internet_20_link" text:visited-style-name="Visited_20_Internet_20_Link">https://k-poster.kuoni-congress.info/eumetsat2021/poster/1710905c-09d1-49e7-a5d5-6202a0db6aa8</text:a></text:p>
            </text:list-item>
          </text:list>
        </text:list-item>
      </text:list>
      <text:h text:style-name="Heading_20_2" text:outline-level="2"><text:bookmark-start text:name="__RefHeading___NoTitle_3"/><text:bookmark-start text:name="section1"/>2020<text:bookmark-end text:name="__RefHeading___NoTitle_3"/><text:bookmark-end text:name="section1"/></text:h>
      <text:list text:style-name="List_20_1" text:continue-numbering="false">
        <text:list-item>
          <text:p text:style-name="List_20_1_Content_First"> September, 15-17: <text:span text:style-name="Strong_20_Emphasis">34th CERES Science Team Meeting</text:span> @ virtual</text:p>
          <text:list text:style-name="List_20_1">
            <text:list-item>
              <text:p text:style-name="List_20_1_Content_Last"> “Validation of 16 years of broadband radiation data from the GERB instruments”, Christine Aebi <text:line-break/><text:a xlink:type="simple" xlink:href="https://ceres.larc.nasa.gov/documents/STM/2020-09/30_Aebi_CERES_STM_20200917.pdf" text:style-name="Internet_20_link" text:visited-style-name="Visited_20_Internet_20_Link">https://ceres.larc.nasa.gov/documents/STM/2020-09/30_Aebi_CERES_STM_20200917.pdf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eptember, 15-17: <text:span text:style-name="Strong_20_Emphasis">34th CERES Science Team Meeting</text:span> @ virtual</text:p>
          <text:list text:style-name="List_20_1">
            <text:list-item>
              <text:p text:style-name="List_20_1_Content_Last"> “Dual View Clear-Sky Top-of-Atmosphere Albedo From Meteosat Second Generation Satellites”, Alexandre Payez <text:line-break/><text:a xlink:type="simple" xlink:href="https://ceres.larc.nasa.gov/documents/STM/2020-09/31_alexandre_payez.pdf" text:style-name="Internet_20_link" text:visited-style-name="Visited_20_Internet_20_Link">https://ceres.larc.nasa.gov/documents/STM/2020-09/31_alexandre_payez.pdf</text:a></text:p>
            </text:list-item>
          </text:list>
        </text:list-item>
      </text:list>
      <text:h text:style-name="Heading_20_2" text:outline-level="2"><text:bookmark-start text:name="__RefHeading___NoTitle_4"/><text:bookmark-start text:name="section2"/>2019<text:bookmark-end text:name="__RefHeading___NoTitle_4"/><text:bookmark-end text:name="section2"/></text:h>
      <text:list text:style-name="List_20_1" text:continue-numbering="false">
        <text:list-item>
          <text:p text:style-name="List_20_1_Content_First"> May, 7-9: <text:span text:style-name="Strong_20_Emphasis">31st CERES Science Team Meeting</text:span> @ Hampton, USA</text:p>
          <text:list text:style-name="List_20_1">
            <text:list-item>
              <text:p text:style-name="List_20_1_Content_Last"> “Status of GERB-3 and GERB-4 products and validation”, Christine Aebi <text:line-break/><text:a xlink:type="simple" xlink:href="https://ceres.larc.nasa.gov/documents/STM/2019-05/31_Aebi_CERES_Meeting_20190508_vfinal.pdf" text:style-name="Internet_20_link" text:visited-style-name="Visited_20_Internet_20_Link">https://ceres.larc.nasa.gov/documents/STM/2019-05/31_Aebi_CERES_Meeting_20190508_vfinal.pdf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May. 13-17: <text:span text:style-name="Strong_20_Emphasis">Joint Living Planet Symposium</text:span> @ Milan, ITALY</text:p>
          <text:list text:style-name="List_20_1">
            <text:list-item>
              <text:p text:style-name="List_20_1_Content_Last"> “Surface Soil Moisture: toward a new combined dataset to maximize the use of satellite data”, William Moutier<text:line-break/><text:a xlink:type="simple" xlink:href="https://gerb.oma.be//PapPrePos/201905LPS/WMoutier_LPS2019_poster.pdf" text:style-name="Internet_20_link" text:visited-style-name="Visited_20_Internet_20_Link">Poster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June. 3-5: <text:span text:style-name="Strong_20_Emphasis">EUMETSAT Satellite Application Facility on Climate Monitoring (CM SAF) User
Workshop</text:span> @ Mainz, GERMANY</text:p>
          <text:list text:style-name="List_20_1">
            <text:list-item>
              <text:p text:style-name="List_20_1_Content_Last"> “Regional Land Fluxes TCDR within the EUMETSAT CM SAF: Sensible and Latent Heat Fluxes”, William Moutier<text:line-break/><text:a xlink:type="simple" xlink:href="https://gerb.oma.be//PapPrePos/201906CMSAFWorkshop/WMoutier_CMWorkshop2019_poster.pdf" text:style-name="Internet_20_link" text:visited-style-name="Visited_20_Internet_20_Link">Poster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July, 8-18: <text:span text:style-name="Strong_20_Emphasis">27th IUGG General Assembly</text:span> @ Montreal, CANADA</text:p>
          <text:list text:style-name="List_20_1">
            <text:list-item>
              <text:p text:style-name="List_20_1_Content_Last"> “Comprehensive Validation of the Top-Of-Atmosphere Fluxes from the GERB Instruments”, Christine Aebi <text:line-break/><text:a xlink:type="simple" xlink:href="https://www.czech-in.org/cmPortalV15/CM_W3_Searchable/iugg19/normal#!abstractdetails/0000753390" text:style-name="Internet_20_link" text:visited-style-name="Visited_20_Internet_20_Link">https://www.czech-in.org/cmPortalV15/CM_W3_Searchable/iugg19/normal#!abstractdetails/0000753390</text:a></text:p>
            </text:list-item>
          </text:list>
        </text:list-item>
      </text:list>
      <text:h text:style-name="Heading_20_2" text:outline-level="2"><text:bookmark-start text:name="__RefHeading___NoTitle_5"/><text:bookmark-start text:name="section3"/>2018<text:bookmark-end text:name="__RefHeading___NoTitle_5"/><text:bookmark-end text:name="section3"/></text:h>
      <text:list text:style-name="List_20_1" text:continue-numbering="false">
        <text:list-item>
          <text:p text:style-name="List_20_1_Content_First"> Sept. 10-13: <text:span text:style-name="Strong_20_Emphasis">Joint CERES-GERB and SCARAB Earth Radiation Budget workshop</text:span> @ Boulder, CO (USA)</text:p>
          <text:list text:style-name="List_20_1">
            <text:list-item>
              <text:p text:style-name="List_20_1_Content"> “RGP Status / GERB 3 Processing Results”, Edward Baudrez<text:line-break/><text:a xlink:type="simple" xlink:href="https://ceres.larc.nasa.gov/documents/STM/2018-09/2018_baudrez_rgp_status_report.pdf" text:style-name="Internet_20_link" text:visited-style-name="Visited_20_Internet_20_Link">https://ceres.larc.nasa.gov/documents/STM/2018-09/2018_baudrez_rgp_status_report.pdf</text:a></text:p>
            </text:list-item>
            <text:list-item>
              <text:p text:style-name="List_20_1_Content"> “GERB 2 Indian Ocean Processing Update”, Johan Moreels<text:line-break/><text:a xlink:type="simple" xlink:href="https://ceres.larc.nasa.gov/documents/STM/2018-09/GERB-2_Indian_Ocean_Processing_Update.pdf" text:style-name="Internet_20_link" text:visited-style-name="Visited_20_Internet_20_Link">https://ceres.larc.nasa.gov/documents/STM/2018-09/GERB-2_Indian_Ocean_Processing_Update.pdf</text:a></text:p>
            </text:list-item>
            <text:list-item>
              <text:p text:style-name="List_20_1_Content"> “Combining GERB Observations With the Newly Released CM SAF AOD Data record”, Nicolas Clerbaux<text:line-break/><text:a xlink:type="simple" xlink:href="https://ceres.larc.nasa.gov/documents/STM/2018-09/Presentation_ERB_WS_2018_Nicolas_Clerbaux.pdf" text:style-name="Internet_20_link" text:visited-style-name="Visited_20_Internet_20_Link">https://ceres.larc.nasa.gov/documents/STM/2018-09/Presentation_ERB_WS_2018_Nicolas_Clerbaux.pdf</text:a></text:p>
            </text:list-item>
            <text:list-item>
              <text:p text:style-name="List_20_1_Content_Last"> “Developing an AVHRR-based CDR of TO radiative fluxes within the CMSAF Project”, Tom Akkermans<text:line-break/><text:a xlink:type="simple" xlink:href="https://ceres.larc.nasa.gov/documents/STM/2018-09/CERES_ERBW_2018-09_FINAL4.pdf" text:style-name="Internet_20_link" text:visited-style-name="Visited_20_Internet_20_Link">https://ceres.larc.nasa.gov/documents/STM/2018-09/CERES_ERBW_2018-09_FINAL4.pdf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ept. 17-21: <text:span text:style-name="Strong_20_Emphasis">Joint EUMETSAT Meteorological Satellite Conference</text:span> @ Tallin, ESTONIA</text:p>
        </text:list-item>
        <text:list-item>
          <text:p text:style-name="List_20_1_Content_Last"> “Regional Land Fluxes TCDR within the EUMETSAT Climate Monitoring SAF: Evapotranspiration and Latent and Sensible Heat Fluxes”, William Moutier<text:line-break/><text:a xlink:type="simple" xlink:href="https://gerb.oma.be//PapPrePos/201809EUMETSAT/WMoutier_EUMETSAT2018_poster.pdf" text:style-name="Internet_20_link" text:visited-style-name="Visited_20_Internet_20_Link">Poster (PDF)</text:a></text:p>
        </text:list-item>
      </text:list>
      <text:h text:style-name="Heading_20_2" text:outline-level="2"><text:bookmark-start text:name="__RefHeading___NoTitle_6"/><text:bookmark-start text:name="section4"/>2017<text:bookmark-end text:name="__RefHeading___NoTitle_6"/><text:bookmark-end text:name="section4"/></text:h>
      <text:list text:style-name="List_20_1" text:continue-numbering="false">
        <text:list-item>
          <text:p text:style-name="List_20_1_Content_First"> April 23-28: <text:span text:style-name="Strong_20_Emphasis">European Geosciences Union General Assembly</text:span> @ Vienna (Austria)</text:p>
          <text:list text:style-name="List_20_1">
            <text:list-item>
              <text:p text:style-name="List_20_1_Content_Last"> “MVIRI/SEVIRI TOA Radiation Datasets within the Climate Monitoring SAF”, Manon Urbain<text:line-break/><text:a xlink:type="simple" xlink:href="https://gerb.oma.be//PapPrePos/2017EGU/Urbain_EGU2017_poster.pdf" text:style-name="Internet_20_link" text:visited-style-name="Visited_20_Internet_20_Link">Poster (PDF)</text:a></text:p>
            </text:list-item>
          </text:list>
        </text:list-item>
      </text:list>
      <text:h text:style-name="Heading_20_2" text:outline-level="2"><text:bookmark-start text:name="__RefHeading___NoTitle_7"/><text:bookmark-start text:name="section5"/>2016<text:bookmark-end text:name="__RefHeading___NoTitle_7"/><text:bookmark-end text:name="section5"/></text:h>
      <text:list text:style-name="List_20_1" text:continue-numbering="false">
        <text:list-item>
          <text:p text:style-name="List_20_1_Content_First"> October 18-21: <text:span text:style-name="Strong_20_Emphasis">Joint CERES-GERB and SCARAB Earth Radiation Budget workshop</text:span> @ Reading (UK)</text:p>
          <text:list text:style-name="List_20_1">
            <text:list-item>
              <text:p text:style-name="List_20_1_Content"> “Meteosat MVIRI/SEVIRI TOA radiation data records within the Climate Monitoring SAF”, Manon Urbain<text:line-break/><text:a xlink:type="simple" xlink:href="https://gerb.oma.be//PapPrePos/2016ERB/CERES_GERB_SCARAB_meeting_2016.pdf" text:style-name="Internet_20_link" text:visited-style-name="Visited_20_Internet_20_Link">Presentation (PDF)</text:a></text:p>
            </text:list-item>
          </text:list>
        </text:list-item>
        <text:list-item>
          <text:p text:style-name="List_20_1_Content"> April 17-22: <text:span text:style-name="Strong_20_Emphasis">European Geosciences Union General Assembly</text:span> @ Vienna (Austria)</text:p>
          <text:list text:style-name="List_20_1">
            <text:list-item>
              <text:p text:style-name="List_20_1_Content_Last"> “MVIRI/SEVIRI TOA Radiation Datasets within the Climate Monitoring SAF”, Manon Urbain<text:line-break/><text:a xlink:type="simple" xlink:href="https://gerb.oma.be//PapPrePos/2016EGU/Urbain_EGU2016_poster.pdf" text:style-name="Internet_20_link" text:visited-style-name="Visited_20_Internet_20_Link">Poster (PDF)</text:a></text:p>
            </text:list-item>
          </text:list>
        </text:list-item>
      </text:list>
      <text:h text:style-name="Heading_20_2" text:outline-level="2"><text:bookmark-start text:name="__RefHeading___NoTitle_8"/><text:bookmark-start text:name="section6"/>2015<text:bookmark-end text:name="__RefHeading___NoTitle_8"/><text:bookmark-end text:name="section6"/></text:h>
      <text:list text:style-name="List_20_1" text:continue-numbering="false">
        <text:list-item>
          <text:p text:style-name="List_20_1_Content_First"> December 15-16: <text:span text:style-name="Strong_20_Emphasis">Technical GIST Meeting</text:span> @ Rutherford Appleton Laboratory (UK)</text:p>
          <text:list text:style-name="List_20_1">
            <text:list-item>
              <text:p text:style-name="List_20_1_Content"> “BARG/HR filled products and release”, Edward Baudrez<text:line-break/></text:p>
            </text:list-item>
            <text:list-item>
              <text:p text:style-name="List_20_1_Content_Last"> <text:a xlink:type="simple" xlink:href="https://gerb.oma.be//PapPrePos/2015GIST/baudrez_presentation.pdf" text:style-name="Internet_20_link" text:visited-style-name="Visited_20_Internet_20_Link">Presentation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eptember 21-25: <text:span text:style-name="Strong_20_Emphasis">EUMETSAT Meteorological Satellite Conference</text:span> @ Toulouse (France)</text:p>
          <text:list text:style-name="List_20_1">
            <text:list-item>
              <text:p text:style-name="List_20_1_Content_Last"> “MVIRI/SEVIRI TOA Radiation Datasets within the Climate Monitoring SAF”, Manon Urbain<text:line-break/><text:a xlink:type="simple" xlink:href="https://gerb.oma.be//PapPrePos/20150921EUMETSAT/Urbain_EUMETSAT2015_poster.pdf" text:style-name="Internet_20_link" text:visited-style-name="Visited_20_Internet_20_Link">Poster (PDF)</text:a><text:line-break/><text:a xlink:type="simple" xlink:href="https://gerb.oma.be//PapPrePos/20150921EUMETSAT/manon_proceedings.pdf" text:style-name="Internet_20_link" text:visited-style-name="Visited_20_Internet_20_Link">Proceedings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March 17-20: <text:span text:style-name="Strong_20_Emphasis">CM SAF International Board Meeting</text:span> @ Offenbach (Germany)</text:p>
          <text:list text:style-name="List_20_1">
            <text:list-item>
              <text:p text:style-name="List_20_1_Content_Last"> “TOA Radiation GERB dataset – 2nd edition - Development Status”, Nicolas Clerbaux<text:line-break/><text:a xlink:type="simple" xlink:href="https://gerb.oma.be//PapPrePos/Various/presentation_IBM7_PCR25.pdf" text:style-name="Internet_20_link" text:visited-style-name="Visited_20_Internet_20_Link">Presentation (PDF)</text:a></text:p>
            </text:list-item>
          </text:list>
        </text:list-item>
      </text:list>
      <text:h text:style-name="Heading_20_2" text:outline-level="2"><text:bookmark-start text:name="__RefHeading___NoTitle_9"/><text:bookmark-start text:name="section7"/>2014<text:bookmark-end text:name="__RefHeading___NoTitle_9"/><text:bookmark-end text:name="section7"/></text:h>
      <text:list text:style-name="List_20_1" text:continue-numbering="false">
        <text:list-item>
          <text:p text:style-name="List_20_1_Content_First"> October 7-10: <text:span text:style-name="Strong_20_Emphasis">Joint CERES-GERB and SCARAB Earth Radiation Budget workshop</text:span> @ Toulouse (France)</text:p>
          <text:list text:style-name="List_20_1">
            <text:list-item>
              <text:p text:style-name="List_20_1_Content"> “BARG/HR filled products and release”, Edward Baudrez<text:line-break/><text:a xlink:type="simple" xlink:href="https://gerb.oma.be//PapPrePos/20141007ERB2014/baudrez_presentation.pdf" text:style-name="Internet_20_link" text:visited-style-name="Visited_20_Internet_20_Link">Presentation (PDF)</text:a></text:p>
            </text:list-item>
            <text:list-item>
              <text:p text:style-name="List_20_1_Content"> “The Climate Monitoring SAF TOA Radiation products”, Nicolas Clerbaux<text:line-break/><text:a xlink:type="simple" xlink:href="https://gerb.oma.be//PapPrePos/20141007ERB2014/ERB2014_CMSAF.pdf" text:style-name="Internet_20_link" text:visited-style-name="Visited_20_Internet_20_Link">Presentation (PDF)</text:a></text:p>
            </text:list-item>
            <text:list-item>
              <text:p text:style-name="List_20_1_Content"> “RMIB GERB Processing (RGP) Status Report”, Nicolas Clerbaux<text:line-break/><text:a xlink:type="simple" xlink:href="https://gerb.oma.be//PapPrePos/20141007ERB2014/GIST33_ERB2014_RGP.pdf" text:style-name="Internet_20_link" text:visited-style-name="Visited_20_Internet_20_Link">Presentation (PDF)</text:a></text:p>
            </text:list-item>
            <text:list-item>
              <text:p text:style-name="List_20_1_Content_Last"> “On the processing of G1 with SEV3”, Nicolas Clerbaux<text:line-break/><text:a xlink:type="simple" xlink:href="https://gerb.oma.be//PapPrePos/20141007ERB2014/GIST_G1_SEV3.pdf" text:style-name="Internet_20_link" text:visited-style-name="Visited_20_Internet_20_Link">Presentation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eptember 22-26: <text:span text:style-name="Strong_20_Emphasis">EUMETSAT Meteorological Satellite Conference</text:span> @ Genève (Switzerland)</text:p>
          <text:list text:style-name="List_20_1">
            <text:list-item>
              <text:p text:style-name="List_20_1_Content_Last"> “New developments in the GERB products suite: BARG and HR Edition release”, Edward Baudrez<text:line-break/><text:a xlink:type="simple" xlink:href="https://gerb.oma.be//PapPrePos/20140922EUMETSAT/baudrez_abstract.pdf" text:style-name="Internet_20_link" text:visited-style-name="Visited_20_Internet_20_Link">Abstract (PDF)</text:a><text:line-break/><text:a xlink:type="simple" xlink:href="https://gerb.oma.be//PapPrePos/20140922EUMETSAT/baudrez_poster.pdf" text:style-name="Internet_20_link" text:visited-style-name="Visited_20_Internet_20_Link">Poster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April 28 - May 2: <text:span text:style-name="Strong_20_Emphasis">European Geosciences Union General Assembly</text:span> @ Vienna (Austria)</text:p>
          <text:list text:style-name="List_20_1">
            <text:list-item>
              <text:p text:style-name="List_20_1_Content_Last"> “Planned update of GERB Edition 1 TOA fluxes”, Alessandro Ipe<text:line-break/><text:a xlink:type="simple" xlink:href="https://gerb.oma.be//PapPrePos/2014EGU/poster_aipe.pdf" text:style-name="Internet_20_link" text:visited-style-name="Visited_20_Internet_20_Link">Poster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March 24-28: <text:span text:style-name="Strong_20_Emphasis">GSICS Workshop</text:span> @ Darmstadt (Germany)</text:p>
          <text:list text:style-name="List_20_1">
            <text:list-item>
              <text:p text:style-name="List_20_1_Content_Last"> “Spectral ageing model for the Meteosat First Generation visible band”, Ilse Decoster<text:line-break/><text:a xlink:type="simple" xlink:href="https://gerb.oma.be//PapPrePos/Various/PresentationGSICS.pdf" text:style-name="Internet_20_link" text:visited-style-name="Visited_20_Internet_20_Link">Presentation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March 10-12: <text:span text:style-name="Strong_20_Emphasis">The Climate Monitoring SAF User Workshop</text:span> @ Grainau (Germany)</text:p>
          <text:list text:style-name="List_20_1">
            <text:list-item>
              <text:p text:style-name="List_20_1_Content"> “Modeling the spectral aging of the Meteosat/MVIRI visible channel: possible use for CM SAF datasets generation”, Ilse Decoster<text:line-break/><text:a xlink:type="simple" xlink:href="https://gerb.oma.be//PapPrePos/20140310GRAINAU/poster_ilse.pdf" text:style-name="Internet_20_link" text:visited-style-name="Visited_20_Internet_20_Link">Poster (PDF)</text:a></text:p>
            </text:list-item>
            <text:list-item>
              <text:p text:style-name="List_20_1_Content_Last"> “The CM SAF Top-Of-Atmosphere Radiation Products”, Nicolas Clerbaux<text:line-break/><text:a xlink:type="simple" xlink:href="https://gerb.oma.be//PapPrePos/20140310GRAINAU/poster_rad.pdf" text:style-name="Internet_20_link" text:visited-style-name="Visited_20_Internet_20_Link">Poster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March 4-7: <text:span text:style-name="Strong_20_Emphasis">Fourth Cloud Retrieval Evaluation Workshop</text:span> @ Grainau (Germany)</text:p>
          <text:list text:style-name="List_20_1">
            <text:list-item>
              <text:p text:style-name="List_20_1_Content_Last"> “Update of the SEVIRI scene identification within the GERB processing for Edition 2”, Alessandro Ipe<text:line-break/><text:a xlink:type="simple" xlink:href="https://gerb.oma.be//PapPrePos/2014CREW/poster_aipe.pdf" text:style-name="Internet_20_link" text:visited-style-name="Visited_20_Internet_20_Link">Presentation (PDF)</text:a></text:p>
            </text:list-item>
          </text:list>
        </text:list-item>
      </text:list>
      <text:h text:style-name="Heading_20_2" text:outline-level="2"><text:bookmark-start text:name="__RefHeading___NoTitle_10"/><text:bookmark-start text:name="section8"/>2013<text:bookmark-end text:name="__RefHeading___NoTitle_10"/><text:bookmark-end text:name="section8"/></text:h>
      <text:list text:style-name="List_20_1" text:continue-numbering="false">
        <text:list-item>
          <text:p text:style-name="List_20_1_Content_First"> September 17-18: <text:span text:style-name="Strong_20_Emphasis">GIST 32</text:span> @ RMIB, Brussels (Belgium)</text:p>
          <text:list text:style-name="List_20_1">
            <text:list-item>
              <text:p text:style-name="List_20_1_Content_Last"> “Sunglint filling: status update”, Edward Baudrez<text:line-break/><text:a xlink:type="simple" xlink:href="https://gerb.oma.be//PapPrePos/20130917GIST32/baudrez_presentation.pdf" text:style-name="Internet_20_link" text:visited-style-name="Visited_20_Internet_20_Link">Presentation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April 23: <text:span text:style-name="Strong_20_Emphasis">Observation Department Day</text:span> @ RMIB, Brussels (Belgium)</text:p>
          <text:list text:style-name="List_20_1">
            <text:list-item>
              <text:p text:style-name="List_20_1_Content_Last"> “Presentation “GERB team”“, Nicolas Clerbaux<text:line-break/><text:a xlink:type="simple" xlink:href="https://gerb.oma.be//PapPrePos/Various/presentation_20130423.pdf" text:style-name="Internet_20_link" text:visited-style-name="Visited_20_Internet_20_Link">Presentation (PDF)</text:a></text:p>
            </text:list-item>
          </text:list>
        </text:list-item>
      </text:list>
      <text:h text:style-name="Heading_20_2" text:outline-level="2"><text:bookmark-start text:name="__RefHeading___NoTitle_11"/><text:bookmark-start text:name="section9"/>2012<text:bookmark-end text:name="__RefHeading___NoTitle_11"/><text:bookmark-end text:name="section9"/></text:h>
      <text:list text:style-name="List_20_1" text:continue-numbering="false">
        <text:list-item>
          <text:p text:style-name="List_20_1_Content_First"> October 22-25: <text:span text:style-name="Strong_20_Emphasis">Earth Radiation Budget Workshop 2012</text:span> @ Geophysical Fluid Dynamics Laboratory (GFDL), Princeton, NJ (USA)</text:p>
          <text:list text:style-name="List_20_1">
            <text:list-item>
              <text:p text:style-name="List_20_1_Content"> “Sunglint Filling: Status Update”, Edward Baudrez<text:line-break/><text:a xlink:type="simple" xlink:href="https://gerb.oma.be//PapPrePos/20121022ERB2012/baudrez_presentation.pdf" text:style-name="Internet_20_link" text:visited-style-name="Visited_20_Internet_20_Link">Presentation (PDF)</text:a></text:p>
            </text:list-item>
            <text:list-item>
              <text:p text:style-name="List_20_1_Content"> “Composite TOA clearsky solar fluxes for the GERB  processing”, Alessandro Ipe<text:line-break/><text:a xlink:type="simple" xlink:href="https://gerb.oma.be//PapPrePos/20121022ERB2012/aipe_presentation1.pdf" text:style-name="Internet_20_link" text:visited-style-name="Visited_20_Internet_20_Link">Presentation (PDF)</text:a></text:p>
            </text:list-item>
            <text:list-item>
              <text:p text:style-name="List_20_1_Content_Last"> “Cloud detection using SEVIRI IR channels for the GERB processing”, Alessandro Ipe<text:line-break/><text:a xlink:type="simple" xlink:href="https://gerb.oma.be//PapPrePos/20121022ERB2012/aipe_presentation2.pdf" text:style-name="Internet_20_link" text:visited-style-name="Visited_20_Internet_20_Link">Presentation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eptember 3-7: <text:span text:style-name="Strong_20_Emphasis">EUMETSAT Meteorological Satellite Conference</text:span> @ Sopot (Poland)</text:p>
          <text:list text:style-name="List_20_1">
            <text:list-item>
              <text:p text:style-name="List_20_1_Content_Last"> “Cloud detection using SEVIRI IR channels for the GERB processing”, Alessandro Ipe<text:line-break/><text:a xlink:type="simple" xlink:href="https://gerb.oma.be//PapPrePos/2012EUMETSAT/poster_aipe.pdf" text:style-name="Internet_20_link" text:visited-style-name="Visited_20_Internet_20_Link">Poster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August 6-10: <text:span text:style-name="Strong_20_Emphasis">International Radiation Symposium</text:span> @ Berlin (Germany)</text:p>
          <text:list text:style-name="List_20_1">
            <text:list-item>
              <text:p text:style-name="List_20_1_Content_Last"> “Composite TOA clearsky solar fluxes for the GERB processing”, Alessandro Ipe<text:line-break/><text:a xlink:type="simple" xlink:href="https://gerb.oma.be//PapPrePos/2012IRS/poster_aipe.pdf" text:style-name="Internet_20_link" text:visited-style-name="Visited_20_Internet_20_Link">Poster (PDF)</text:a></text:p>
            </text:list-item>
          </text:list>
        </text:list-item>
      </text:list>
      <text:h text:style-name="Heading_20_2" text:outline-level="2"><text:bookmark-start text:name="__RefHeading___NoTitle_12"/><text:bookmark-start text:name="section10"/>2011<text:bookmark-end text:name="__RefHeading___NoTitle_12"/><text:bookmark-end text:name="section10"/></text:h>
      <text:list text:style-name="List_20_1" text:continue-numbering="false">
        <text:list-item>
          <text:p text:style-name="List_20_1_Content_First"> September 22-23: <text:span text:style-name="Strong_20_Emphasis">GIST 31</text:span> @ Rutherford Laboratories, Abingdon (UK)</text:p>
          <text:list text:style-name="List_20_1">
            <text:list-item>
              <text:p text:style-name="List_20_1_Content_Last"> “Sun glint removal for GERB Edition-1”, Edward Baudrez<text:line-break/><text:a xlink:type="simple" xlink:href="https://gerb.oma.be/PapPrePos/20110922GIST31/baudrez_presentation.pdf" text:style-name="Internet_20_link" text:visited-style-name="Visited_20_Internet_20_Link">Presentation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eptember 5-9: <text:span text:style-name="Strong_20_Emphasis">EUMETSAT Meteorological Satellite Conference</text:span> @ Oslo (Norway)</text:p>
          <text:list text:style-name="List_20_1">
            <text:list-item>
              <text:p text:style-name="List_20_1_Content_Last"> “Composite TOA clearsky solar fluxes for the GERB processing”, Alessandro Ipe<text:line-break/><text:a xlink:type="simple" xlink:href="https://gerb.oma.be/PapPrePos/2011EUMETSAT/poster_aipe.pdf" text:style-name="Internet_20_link" text:visited-style-name="Visited_20_Internet_20_Link">Poster (PDF)</text:a></text:p>
            </text:list-item>
          </text:list>
        </text:list-item>
      </text:list>
      <text:h text:style-name="Heading_20_2" text:outline-level="2"><text:bookmark-start text:name="__RefHeading___NoTitle_13"/><text:bookmark-start text:name="section11"/>2010<text:bookmark-end text:name="__RefHeading___NoTitle_13"/><text:bookmark-end text:name="section11"/></text:h>
      <text:list text:style-name="List_20_1" text:continue-numbering="false">
        <text:list-item>
          <text:p text:style-name="List_20_1_Content_First"> November 25: <text:span text:style-name="Strong_20_Emphasis">ESSC Remote Sensing workshop</text:span> @ VUB, Brussels (Belgium)</text:p>
          <text:list text:style-name="List_20_1">
            <text:list-item>
              <text:p text:style-name="List_20_1_Content_Last"> “Detection of aerosols and other climatological effects by remote sensing using GERB/SEVIRI”, Stijn Nevens<text:line-break/><text:a xlink:type="simple" xlink:href="https://gerb.oma.be/PapPrePos/20101125ESSCRemoteSensingWorkshop/ESSCStijnNevensAerosols.pdf" text:style-name="Internet_20_link" text:visited-style-name="Visited_20_Internet_20_Link">Presentation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eptember 20-24: <text:span text:style-name="Strong_20_Emphasis">EUMETSAT Meteorological Satellite Conference</text:span> @ Córdoba (Spain)</text:p>
          <text:list text:style-name="List_20_1">
            <text:list-item>
              <text:p text:style-name="List_20_1_Content"> “Modeling of the ageing effects on Meteosat First Generation Visible Band”, Ilse Decoster<text:line-break/><text:a xlink:type="simple" xlink:href="https://gerb.oma.be/PapPrePos/20100920EUMETSAT/IlseDecoster.pdf" text:style-name="Internet_20_link" text:visited-style-name="Visited_20_Internet_20_Link">Presentation (PDF)</text:a></text:p>
            </text:list-item>
            <text:list-item>
              <text:p text:style-name="List_20_1_Content_Last"> “Pixel-based composite TOA clearsky reflectances for SEVIRI visible images”, Alessandro Ipe<text:line-break/><text:a xlink:type="simple" xlink:href="https://gerb.oma.be/PapPrePos/20100920EUMETSAT/poster_aipe.pdf" text:style-name="Internet_20_link" text:visited-style-name="Visited_20_Internet_20_Link">Poster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eptember 13-16: <text:span text:style-name="Strong_20_Emphasis">Earth Radiation Budget Workshop</text:span> @ Paris (France)</text:p>
          <text:list text:style-name="List_20_1">
            <text:list-item>
              <text:p text:style-name="List_20_1_Content"> “Modeling of the ageing effects on Meteosat First Generation Visible Band”, Ilse Decoster<text:line-break/><text:a xlink:type="simple" xlink:href="https://gerb.oma.be/PapPrePos/20100913EarthRadiationBudgetWorkshop/IlseDecoster.pdf" text:style-name="Internet_20_link" text:visited-style-name="Visited_20_Internet_20_Link">Presentation (PDF)</text:a></text:p>
            </text:list-item>
            <text:list-item>
              <text:p text:style-name="List_20_1_Content_Last"> “Extending TOA radiation back to 1978 using wide ﬁeld-of-view data”, Edward Baudrez<text:line-break/><text:a xlink:type="simple" xlink:href="https://gerb.oma.be/PapPrePos/20100913EarthRadiationBudgetWorkshop/ceres2010-erb-ebaudrez.pdf" text:style-name="Internet_20_link" text:visited-style-name="Visited_20_Internet_20_Link">Presentation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eptember 06-08: <text:span text:style-name="Strong_20_Emphasis">3rd CM-SAF User Workshop</text:span> @ Rostock (Germany)</text:p>
          <text:list text:style-name="List_20_1">
            <text:list-item>
              <text:p text:style-name="List_20_1_Content"> “Extending TOA radiation back to 1978 using wide ﬁeld-of-view data”, Edward Baudrez<text:line-break/><text:a xlink:type="simple" xlink:href="https://gerb.oma.be/PapPrePos/201009063rdCMSAFUserWorkshop/cmsaf-uw3-ebaudrez.pdf" text:style-name="Internet_20_link" text:visited-style-name="Visited_20_Internet_20_Link">Presentation (PDF)</text:a></text:p>
            </text:list-item>
            <text:list-item>
              <text:p text:style-name="List_20_1_Content_Last"> “Aerosol Optical Depth Retrieval from Geostationary Satellites”, Stijn Nevens<text:line-break/><text:a xlink:type="simple" xlink:href="https://gerb.oma.be/PapPrePos/201009063rdCMSAFUserWorkshop/AODStijnNevensHandout.pdf" text:style-name="Internet_20_link" text:visited-style-name="Visited_20_Internet_20_Link">Presentation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May 2-7: <text:span text:style-name="Strong_20_Emphasis">EGU General Assembly</text:span> @ Vienna (Austria)</text:p>
          <text:list text:style-name="List_20_1">
            <text:list-item>
              <text:p text:style-name="List_20_1_Content_Last"> “Cloud detection using SEVIRI IR channels for the GERB processing”, Alessandro Ipe<text:line-break/><text:a xlink:type="simple" xlink:href="https://gerb.oma.be/PapPrePos/2010EGU/poster_aipe.pdf" text:style-name="Internet_20_link" text:visited-style-name="Visited_20_Internet_20_Link">Poster (PDF)</text:a></text:p>
            </text:list-item>
          </text:list>
        </text:list-item>
      </text:list>
      <text:h text:style-name="Heading_20_2" text:outline-level="2"><text:bookmark-start text:name="__RefHeading___NoTitle_14"/><text:bookmark-start text:name="section12"/>2009<text:bookmark-end text:name="__RefHeading___NoTitle_14"/><text:bookmark-end text:name="section12"/></text:h>
      <text:list text:style-name="List_20_1" text:continue-numbering="false">
        <text:list-item>
          <text:p text:style-name="List_20_1_Content_First"> September 8-10: <text:span text:style-name="Strong_20_Emphasis">GIST 29</text:span> @ London (UK)</text:p>
          <text:list text:style-name="List_20_1">
            <text:list-item>
              <text:p text:style-name="List_20_1_Content"> “Cloud detection using SEVIRI IR channels”, Alessandro Ipe<text:line-break/><text:a xlink:type="simple" xlink:href="https://gerb.oma.be/PapPrePos/2009GIST/aipe_presentation1.pdf" text:style-name="Internet_20_link" text:visited-style-name="Visited_20_Internet_20_Link">Presentation (PDF)</text:a></text:p>
            </text:list-item>
            <text:list-item>
              <text:p text:style-name="List_20_1_Content_Last"> ” GERB Edition 1 and CERES scene identification comparisons“, Alessandro Ipe<text:line-break/><text:a xlink:type="simple" xlink:href="https://gerb.oma.be/PapPrePos/2009GIST/aipe_presentation2.pdf" text:style-name="Internet_20_link" text:visited-style-name="Visited_20_Internet_20_Link">Presentation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February 3-5: <text:span text:style-name="Strong_20_Emphasis">Cloud Parameter Retrieval Workshop II</text:span> @ Locarno (Switzerland)</text:p>
          <text:list text:style-name="List_20_1">
            <text:list-item>
              <text:p text:style-name="List_20_1_Content_Last"> “Cloud detection using SEVIRI IR channels for the GERB processing”, Alessandro Ipe<text:line-break/><text:a xlink:type="simple" xlink:href="https://gerb.oma.be/PapPrePos/2009CWS/aipe_presentation.pdf" text:style-name="Internet_20_link" text:visited-style-name="Visited_20_Internet_20_Link">Presentation (PDF)</text:a></text:p>
            </text:list-item>
          </text:list>
        </text:list-item>
      </text:list>
      <text:h text:style-name="Heading_20_2" text:outline-level="2"><text:bookmark-start text:name="__RefHeading___NoTitle_15"/><text:bookmark-start text:name="section13"/>2008<text:bookmark-end text:name="__RefHeading___NoTitle_15"/><text:bookmark-end text:name="section13"/></text:h>
      <text:list text:style-name="List_20_1" text:continue-numbering="false">
        <text:list-item>
          <text:p text:style-name="List_20_1_Content_First"> October 29-30: <text:span text:style-name="Strong_20_Emphasis">GIST 28</text:span> @ GISS, New York (USA)</text:p>
          <text:list text:style-name="List_20_1">
            <text:list-item>
              <text:p text:style-name="List_20_1_Content"> “Comparison of GERB Instantaneous Radiance and Flux Products with CERES Edition-2 Data”<text:line-break/><text:a xlink:type="simple" xlink:href="https://gerb.oma.be/PapPrePos/2008GIST/GIST28_nico.ppt" text:style-name="Internet_20_link" text:visited-style-name="Visited_20_Internet_20_Link">Presentation (PPT)</text:a></text:p>
            </text:list-item>
            <text:list-item>
              <text:p text:style-name="List_20_1_Content_Last"> “Updates on the SEVIRI scene identification”, Alessandro Ipe<text:line-break/><text:a xlink:type="simple" xlink:href="https://gerb.oma.be/PapPrePos/2008GIST/aipe_presentation.pdf" text:style-name="Internet_20_link" text:visited-style-name="Visited_20_Internet_20_Link">Presentation (PDF)</text:a></text:p>
            </text:list-item>
          </text:list>
        </text:list-item>
      </text:list>
      <text:h text:style-name="Heading_20_2" text:outline-level="2"><text:bookmark-start text:name="__RefHeading___NoTitle_16"/><text:bookmark-start text:name="section14"/>2007<text:bookmark-end text:name="__RefHeading___NoTitle_16"/><text:bookmark-end text:name="section14"/></text:h>
      <text:list text:style-name="List_20_1" text:continue-numbering="false">
        <text:list-item>
          <text:p text:style-name="List_20_1_Content_First"> October: <text:span text:style-name="Strong_20_Emphasis">SPIE Remote Sensing</text:span> @ Florence (Italy)</text:p>
          <text:list text:style-name="List_20_1">
            <text:list-item>
              <text:p text:style-name="List_20_1_Content_Last"> “The GERB edition 1 products SEVIRI scene identification”, A. Ipe et al. <text:line-break/><text:a xlink:type="simple" xlink:href="http://gerb.oma.be/people/gerb/aipe_spie_2007.pdf" text:style-name="Internet_20_link" text:visited-style-name="Visited_20_Internet_20_Link">Proceedings (PDF)</text:a></text:p>
            </text:list-item>
          </text:list>
        </text:list-item>
      </text:list>
      <text:h text:style-name="Heading_20_2" text:outline-level="2"><text:bookmark-start text:name="__RefHeading___NoTitle_17"/><text:bookmark-start text:name="section15"/>2005<text:bookmark-end text:name="__RefHeading___NoTitle_17"/><text:bookmark-end text:name="section15"/></text:h>
      <text:list text:style-name="List_20_1" text:continue-numbering="false">
        <text:list-item>
          <text:p text:style-name="List_20_1_Content_First"> September 19-23: <text:span text:style-name="Strong_20_Emphasis">EUMETSAT Meteorological Satellite Conference</text:span> @ Dubrovnik (Croatia)</text:p>
          <text:list text:style-name="List_20_1">
            <text:list-item>
              <text:p text:style-name="List_20_1_Content"> “Pixel-based composite TOA clearsky reflectances for SEVIRI visible images”<text:line-break/><text:a xlink:type="simple" xlink:href="https://gerb.oma.be/aipe/Documents/EUMETSAT2005/EUMETSAT2005_aipe.pdf" text:style-name="Internet_20_link" text:visited-style-name="Visited_20_Internet_20_Link">Proceedings (PDF)</text:a></text:p>
            </text:list-item>
            <text:list-item>
              <text:p text:style-name="List_20_1_Content_Last"> “Narrowband-to-broadband conversions for SEVIRI”<text:line-break/><text:a xlink:type="simple" xlink:href="http://gerb.oma.be/people/nic/Publications/dubrovnik.pdf" text:style-name="Internet_20_link" text:visited-style-name="Visited_20_Internet_20_Link">Proceeding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nnual meeting société francaise de physique</text:span> @ Lille (France)</text:p>
          <text:list text:style-name="List_20_1">
            <text:list-item>
              <text:p text:style-name="List_20_1_Content_Last"> “Overview of the Geostationary Earth Radiation Budget (GERB) Experiment”, Nicolas Clerbaux <text:line-break/><text:a xlink:type="simple" xlink:href="https://gerb.oma.be/PapPrePos/20050000Lille/Lille.ppt" text:style-name="Internet_20_link" text:visited-style-name="Visited_20_Internet_20_Link">Presentation (PPT)</text:a></text:p>
            </text:list-item>
          </text:list>
        </text:list-item>
      </text:list>
      <text:h text:style-name="Heading_20_2" text:outline-level="2"><text:bookmark-start text:name="__RefHeading___NoTitle_18"/><text:bookmark-start text:name="section16"/>2004<text:bookmark-end text:name="__RefHeading___NoTitle_18"/><text:bookmark-end text:name="section16"/></text:h>
      <text:list text:style-name="List_20_1" text:continue-numbering="false">
        <text:list-item>
          <text:p text:style-name="List_20_1_Content_First"> November 8-10: <text:span text:style-name="Strong_20_Emphasis">22nd GIST Meeting</text:span> @ Brussels (Belgium)</text:p>
          <text:list text:style-name="List_20_1">
            <text:list-item>
              <text:p text:style-name="List_20_1_Content_Last"> “Update on SEVIRI scene identification”<text:line-break/><text:a xlink:type="simple" xlink:href="https://gerb.oma.be/aipe/Documents/GIST22/GIST22_aipe.pdf" text:style-name="Internet_20_link" text:visited-style-name="Visited_20_Internet_20_Link">Presentation (PDF)</text:a> <text:a xlink:type="simple" xlink:href="https://gerb.oma.be/aipe/Documents/GIST22/movie_cs.gif" text:style-name="Internet_20_link" text:visited-style-name="Visited_20_Internet_20_Link">Movie 1 (GIF)</text:a> <text:a xlink:type="simple" xlink:href="https://gerb.oma.be/aipe/Documents/GIST22/movie_nosg.gif" text:style-name="Internet_20_link" text:visited-style-name="Visited_20_Internet_20_Link">Movie 2 (GIF)</text:a> <text:a xlink:type="simple" xlink:href="https://gerb.oma.be/aipe/Documents/GIST22/movie_sg.gif" text:style-name="Internet_20_link" text:visited-style-name="Visited_20_Internet_20_Link">Movie 3 (GIF)</text:a> <text:a xlink:type="simple" xlink:href="https://gerb.oma.be/aipe/Documents/GIST22/movie_thres.gif" text:style-name="Internet_20_link" text:visited-style-name="Visited_20_Internet_20_Link">Movie 4 (GI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November 2-4: <text:span text:style-name="Strong_20_Emphasis">2nd CERES-II Science Meeting</text:span> @ Williamsburg, Virginia (USA)</text:p>
          <text:list text:style-name="List_20_1">
            <text:list-item>
              <text:p text:style-name="List_20_1_Content_Last"> “Estimation of TOA clearsky images with SEVIRI”<text:line-break/><text:a xlink:type="simple" xlink:href="https://gerb.oma.be/aipe/Documents/CERESII_STM2/CERESII_STM2_aipe.pdf" text:style-name="Internet_20_link" text:visited-style-name="Visited_20_Internet_20_Link">Presentation (PDF)</text:a> <text:a xlink:type="simple" xlink:href="https://gerb.oma.be/aipe/Documents/CERESII_STM2/movie_cs.gif" text:style-name="Internet_20_link" text:visited-style-name="Visited_20_Internet_20_Link">Movie 1 (GIF)</text:a> <text:a xlink:type="simple" xlink:href="https://gerb.oma.be/aipe/Documents/CERESII_STM2/movie_nosg.gif" text:style-name="Internet_20_link" text:visited-style-name="Visited_20_Internet_20_Link">Movie 2 (GIF)</text:a> <text:a xlink:type="simple" xlink:href="https://gerb.oma.be/aipe/Documents/CERESII_STM2/movie_sg.gif" text:style-name="Internet_20_link" text:visited-style-name="Visited_20_Internet_20_Link">Movie 3 (GI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October 19-20: <text:span text:style-name="Strong_20_Emphasis">GERB Data Meeting</text:span> @ London (UK)</text:p>
          <text:list text:style-name="List_20_1">
            <text:list-item>
              <text:p text:style-name="List_20_1_Content_Last"> “Update on SEVIRI scene identification”<text:line-break/><text:a xlink:type="simple" xlink:href="https://gerb.oma.be/aipe/Documents/GERB_DM/dm_aipe.pdf" text:style-name="Internet_20_link" text:visited-style-name="Visited_20_Internet_20_Link">Presentation (PDF)</text:a> <text:a xlink:type="simple" xlink:href="https://gerb.oma.be/aipe/Documents/GERB_DM/movie_old.gif" text:style-name="Internet_20_link" text:visited-style-name="Visited_20_Internet_20_Link">Movie 1 (GIF)</text:a> <text:a xlink:type="simple" xlink:href="https://gerb.oma.be/aipe/Documents/GERB_DM/movie_sg.gif" text:style-name="Internet_20_link" text:visited-style-name="Visited_20_Internet_20_Link">Movie 2 (GIF)</text:a> <text:a xlink:type="simple" xlink:href="https://gerb.oma.be/aipe/Documents/GERB_DM/movie_thres.gif" text:style-name="Internet_20_link" text:visited-style-name="Visited_20_Internet_20_Link">Movie 3 (GI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March 29 - April 2: <text:span text:style-name="Strong_20_Emphasis">Joint CERES-II and GERB Science Team Meetings</text:span> @ Boulder, Colorado (USA)</text:p>
          <text:list text:style-name="List_20_1">
            <text:list-item>
              <text:p text:style-name="List_20_1_Content"> “Validation of GERB scene ID for CERES ADM selection”<text:line-break/><text:a xlink:type="simple" xlink:href="https://gerb.oma.be/aipe/Documents/GIST21/gist21_aipe.pdf" text:style-name="Internet_20_link" text:visited-style-name="Visited_20_Internet_20_Link">Presentation (PDF)</text:a></text:p>
            </text:list-item>
            <text:list-item>
              <text:p text:style-name="List_20_1_Content_Last"> “ADMs anisotropic correction factors and mixed clear scene types: a sensitivity study”<text:line-break/><text:a xlink:type="simple" xlink:href="https://gerb.oma.be/Documents2/CERES_STM1_ADM_WG.pdf" text:style-name="Internet_20_link" text:visited-style-name="Visited_20_Internet_20_Link">Presentation (PDF)</text:a></text:p>
            </text:list-item>
          </text:list>
        </text:list-item>
      </text:list>
      <text:h text:style-name="Heading_20_2" text:outline-level="2"><text:bookmark-start text:name="__RefHeading___NoTitle_19"/><text:bookmark-start text:name="section17"/>2003<text:bookmark-end text:name="__RefHeading___NoTitle_19"/><text:bookmark-end text:name="section17"/></text:h>
      <text:list text:style-name="List_20_1" text:continue-numbering="false">
        <text:list-item>
          <text:p text:style-name="List_20_1_Content_First"> August 3-8: <text:span text:style-name="Strong_20_Emphasis">48th SPIE Annual Meeting</text:span> @ San Diego, California (USA)</text:p>
          <text:list text:style-name="List_20_1">
            <text:list-item>
              <text:p text:style-name="List_20_1_Content_Last"> “Estimation of TOA Radiative Fluxes from the GERB Instrument Data”<text:line-break/><text:a xlink:type="simple" xlink:href="https://gerb.oma.be/Documents2/clerbaux_spie2003_slides.pdf" text:style-name="Internet_20_link" text:visited-style-name="Visited_20_Internet_20_Link">Slides (PDF)</text:a> <text:a xlink:type="simple" xlink:href="https://gerb.oma.be/Documents2/clerbaux_spie2003.pdf" text:style-name="Internet_20_link" text:visited-style-name="Visited_20_Internet_20_Link">Proceedings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May 14-16: <text:span text:style-name="Strong_20_Emphasis">18th GIST Meeting</text:span> @ Valencia (Spain)</text:p>
          <text:list text:style-name="List_20_1">
            <text:list-item>
              <text:p text:style-name="List_20_1_Content"> “RMIB geolocation assessment with RGP”<text:line-break/><text:a xlink:type="simple" xlink:href="https://gerb.oma.be/aipe/Documents/GIST18/gist18_aipe.pdf" text:style-name="Internet_20_link" text:visited-style-name="Visited_20_Internet_20_Link">Presentation (PDF)</text:a></text:p>
            </text:list-item>
            <text:list-item>
              <text:p text:style-name="List_20_1_Content_Last"> <text:a xlink:type="simple" xlink:href="https://gerb.oma.be/Documents2/gist18_report.pdf" text:style-name="Internet_20_link" text:visited-style-name="Visited_20_Internet_20_Link">Mission report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April 6-11: <text:span text:style-name="Strong_20_Emphasis">EGS-AGU-EUG Joint Assembly</text:span> @ Nice (France)</text:p>
          <text:list text:style-name="List_20_1">
            <text:list-item>
              <text:p text:style-name="List_20_1_Content"> “Use of the MSA products as an adequate representation of the surface albedo in the ALADIN-Belgium NWP model”<text:line-break/><text:a xlink:type="simple" xlink:href="https://gerb.oma.be/Documents2/egs2003_cedric.pdf" text:style-name="Internet_20_link" text:visited-style-name="Visited_20_Internet_20_Link">Poster (PDF)</text:a></text:p>
            </text:list-item>
            <text:list-item>
              <text:p text:style-name="List_20_1_Content"> “Estimation of the 2002 Mount Etna volcanic plume radiative forcing from Meteosat-7 data”<text:line-break/><text:a xlink:type="simple" xlink:href="https://gerb.oma.be/Documents2/egs2003_cedric2.pdf" text:style-name="Internet_20_link" text:visited-style-name="Visited_20_Internet_20_Link">Presentation (PDF)</text:a></text:p>
            </text:list-item>
            <text:list-item>
              <text:p text:style-name="List_20_1_Content"> “First TOA fluxes from the Geostationary Earth Radiation Budget (GERB) Instrument”<text:line-break/><text:a xlink:type="simple" xlink:href="https://gerb.oma.be/aipe/Documents/EGS2003/egs2003_aipe.pdf" text:style-name="Internet_20_link" text:visited-style-name="Visited_20_Internet_20_Link">Presentation (PDF)</text:a></text:p>
            </text:list-item>
            <text:list-item>
              <text:p text:style-name="List_20_1_Content_Last"> “Parameterization of look-up tables for cloud optical depth estimation from visible narrowband reflectances”<text:line-break/><text:a xlink:type="simple" xlink:href="https://gerb.oma.be/aipe/Documents/EGS2003/egs2003_aipe2.pdf" text:style-name="Internet_20_link" text:visited-style-name="Visited_20_Internet_20_Link">Presentation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February 12th: <text:span text:style-name="Strong_20_Emphasis">Conference of Dr. Yves Govaerts (EUMETSAT)</text:span> @ RMIB, Brussels (Belgium)</text:p>
          <text:list text:style-name="List_20_1">
            <text:list-item>
              <text:p text:style-name="List_20_1_Content_Last"> “Meteosat surface albedo”<text:line-break/><text:a xlink:type="simple" xlink:href="https://gerb.oma.be/Documents2/YvesGovaerts.pdf" text:style-name="Internet_20_link" text:visited-style-name="Visited_20_Internet_20_Link">Presentation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February 5th: <text:span text:style-name="Strong_20_Emphasis">17th GIST meeting</text:span> @ Imperial College, London (UK)</text:p>
          <text:list text:style-name="List_20_1">
            <text:list-item>
              <text:p text:style-name="List_20_1_Content"> “RMIB First Results”<text:line-break/><text:a xlink:type="simple" xlink:href="https://gerb.oma.be/Documents2/RMIBfirstRes.pdf" text:style-name="Internet_20_link" text:visited-style-name="Visited_20_Internet_20_Link">Presentation (PDF)</text:a></text:p>
            </text:list-item>
            <text:list-item>
              <text:p text:style-name="List_20_1_Content"> “Unfiltering of the GERB2 Data”<text:line-break/><text:a xlink:type="simple" xlink:href="https://gerb.oma.be/Documents2/gist_unfiltering.pdf" text:style-name="Internet_20_link" text:visited-style-name="Visited_20_Internet_20_Link">Presentation (PDF)</text:a></text:p>
            </text:list-item>
            <text:list-item>
              <text:p text:style-name="List_20_1_Content_Last"> <text:a xlink:type="simple" xlink:href="https://gerb.oma.be/Documents2/gist17_rep.pdf" text:style-name="Internet_20_link" text:visited-style-name="Visited_20_Internet_20_Link">Mission report (PDF)</text:a></text:p>
            </text:list-item>
          </text:list>
        </text:list-item>
      </text:list>
      <text:h text:style-name="Heading_20_2" text:outline-level="2"><text:bookmark-start text:name="__RefHeading___NoTitle_20"/><text:bookmark-start text:name="section18"/>2002<text:bookmark-end text:name="__RefHeading___NoTitle_20"/><text:bookmark-end text:name="section18"/></text:h>
      <text:list text:style-name="List_20_1" text:continue-numbering="false">
        <text:list-item>
          <text:p text:style-name="List_20_1_Content_First"> October 30th: <text:span text:style-name="Strong_20_Emphasis">Conference of Dr. Cedric Bertrand</text:span> @ RMIB, Brussels (Belgium)</text:p>
          <text:list text:style-name="List_20_1">
            <text:list-item>
              <text:p text:style-name="List_20_1_Content_Last"> “Radiative Fluxes Comparison: Model (ALADIN) Versus Observation (GERB)“<text:line-break/><text:a xlink:type="simple" xlink:href="https://gerb.oma.be/Documents2/IRM-Cedric.pdf" text:style-name="Internet_20_link" text:visited-style-name="Visited_20_Internet_20_Link">Presentation (PDF)</text:a> (7MB)</text:p>
            </text:list-item>
          </text:list>
        </text:list-item>
      </text:list>
      <text:list text:style-name="List_20_1" text:continue-numbering="false">
        <text:list-item>
          <text:p text:style-name="List_20_1_Content_First"> September 22-27: <text:span text:style-name="Strong_20_Emphasis">SPIE 9th International Symposium on Remote Sensing</text:span> @ Crete (Greece)</text:p>
          <text:list text:style-name="List_20_1">
            <text:list-item>
              <text:p text:style-name="List_20_1_Content"> “CM-SAF high resolution radiation budget products”<text:line-break/><text:a xlink:type="simple" xlink:href="https://gerb.oma.be/Documents2/CM-SAF-RadiationBudget.pdf" text:style-name="Internet_20_link" text:visited-style-name="Visited_20_Internet_20_Link">Proceeding (PDF)</text:a> <text:a xlink:type="simple" xlink:href="https://gerb.oma.be/Documents2/bog_spie_slides.pdf" text:style-name="Internet_20_link" text:visited-style-name="Visited_20_Internet_20_Link">Presentation (PDF)</text:a></text:p>
            </text:list-item>
            <text:list-item>
              <text:p text:style-name="List_20_1_Content_Last"> “Validation and homogenization of cloud properties retrievals for RMIB GERB/SEVIRI scene identification”<text:line-break/><text:a xlink:type="simple" xlink:href="https://gerb.oma.be/aipe/Documents/SPIE2002/SPIE2002_proc.pdf" text:style-name="Internet_20_link" text:visited-style-name="Visited_20_Internet_20_Link">Proceeding (PDF)</text:a> <text:a xlink:type="simple" xlink:href="https://gerb.oma.be/aipe/Documents/SPIE2002/SPIE2002_slides.pdf" text:style-name="Internet_20_link" text:visited-style-name="Visited_20_Internet_20_Link">Presentation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eptember 17-19: <text:span text:style-name="Strong_20_Emphasis">27th CERES Science Team Meeting</text:span> @ Princeton, New Jersey (USA)</text:p>
          <text:list text:style-name="List_20_1">
            <text:list-item>
              <text:p text:style-name="List_20_1_Content"> “Status of the GERB data Processing System at Launch”, RMIB Co.I. Report<text:line-break/><text:a xlink:type="simple" xlink:href="https://gerb.oma.be/Documents2/CERES_STM27_CoI.pdf" text:style-name="Internet_20_link" text:visited-style-name="Visited_20_Internet_20_Link">Presentation (PDF)</text:a></text:p>
            </text:list-item>
            <text:list-item>
              <text:p text:style-name="List_20_1_Content_Last"> “GERB Inversion - Summary and Validation Plan”, ADM WG<text:line-break/><text:a xlink:type="simple" xlink:href="https://gerb.oma.be/Documents2/CERES_STM27_ADM_WG.pdf" text:style-name="Internet_20_link" text:visited-style-name="Visited_20_Internet_20_Link">Presentation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UMETSAT Meteorological Satellite Conference</text:span> @ Dublin (Ireland)</text:p>
          <text:list text:style-name="List_20_1">
            <text:list-item>
              <text:p text:style-name="List_20_1_Content"> “Regional Bias in the OLR Estimated from the Geostationary Orbit”<text:line-break/><text:a xlink:type="simple" xlink:href="https://gerb.oma.be/Documents2/DublinNic.pdf" text:style-name="Internet_20_link" text:visited-style-name="Visited_20_Internet_20_Link">Proceeding (PDF)</text:a> <text:a xlink:type="simple" xlink:href="https://gerb.oma.be/Documents2/DublinNic_poster.pdf" text:style-name="Internet_20_link" text:visited-style-name="Visited_20_Internet_20_Link">Poster (PDF)</text:a></text:p>
            </text:list-item>
            <text:list-item>
              <text:p text:style-name="List_20_1_Content_Last"> “Homogenisation of the reflected solar fluxes in the Climate Monitoring SAF”<text:line-break/><text:a xlink:type="simple" xlink:href="https://gerb.oma.be/Documents2/homRSF_proceedings.pdf" text:style-name="Internet_20_link" text:visited-style-name="Visited_20_Internet_20_Link">Proceeding (PDF)</text:a> <text:a xlink:type="simple" xlink:href="https://gerb.oma.be/Documents2/homRSF_poster.pdf" text:style-name="Internet_20_link" text:visited-style-name="Visited_20_Internet_20_Link">Poster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April 21-26: <text:span text:style-name="Strong_20_Emphasis">XXVIIth EGS General Assembly</text:span> @ Nice (France)</text:p>
          <text:list text:style-name="List_20_1">
            <text:list-item>
              <text:p text:style-name="List_20_1_Content"> “The use of GERB-like Fluxes to Validate NWP Models”<text:line-break/><text:a xlink:type="simple" xlink:href="https://gerb.oma.be/Documents2/egs_cedric.pdf" text:style-name="Internet_20_link" text:visited-style-name="Visited_20_Internet_20_Link">Presentation (PDF)</text:a></text:p>
            </text:list-item>
            <text:list-item>
              <text:p text:style-name="List_20_1_Content"> “Generation of TOA Radiative Fluxes from the GERB Instrument Data”<text:line-break/><text:a xlink:type="simple" xlink:href="https://gerb.oma.be/Documents2/egs_nic.pdf" text:style-name="Internet_20_link" text:visited-style-name="Visited_20_Internet_20_Link">Presentation (PDF)</text:a></text:p>
            </text:list-item>
            <text:list-item>
              <text:p text:style-name="List_20_1_Content"> “TOA Clear-Sky Reflectance for GERB/SEVIRI Scene Identification”<text:line-break/><text:a xlink:type="simple" xlink:href="https://gerb.oma.be/aipe/Documents/EGS2002/EGS2002_aipe.pdf" text:style-name="Internet_20_link" text:visited-style-name="Visited_20_Internet_20_Link">Poster (PDF)</text:a></text:p>
            </text:list-item>
            <text:list-item>
              <text:p text:style-name="List_20_1_Content_Last"> <text:a xlink:type="simple" xlink:href="https://gerb.oma.be/Documents2/egs_report.pdf" text:style-name="Internet_20_link" text:visited-style-name="Visited_20_Internet_20_Link">Mission Report (PDF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January 21-25: <text:span text:style-name="Strong_20_Emphasis">Joint CERES and GERB Science Team Meetings</text:span> @ RMIB, Brussels (Belgium)</text:p>
          <text:list text:style-name="List_20_1">
            <text:list-item>
              <text:p text:style-name="List_20_1_Content"> “Validation and Homogenisation of Cloud Properties Retrievals for RMIB GERB/SEVIRI Scene Identification”<text:line-break/><text:a xlink:type="simple" xlink:href="https://gerb.oma.be/Documents2/Brussels_2002_CERESslides.pdf" text:style-name="Internet_20_link" text:visited-style-name="Visited_20_Internet_20_Link">Presentation (PDF)</text:a></text:p>
            </text:list-item>
            <text:list-item>
              <text:p text:style-name="List_20_1_Content_Last"> “GERB LW Radiance-to-Flux Conversion”<text:line-break/><text:a xlink:type="simple" xlink:href="https://gerb.oma.be/Documents2/Ceres_STM_25.pdf" text:style-name="Internet_20_link" text:visited-style-name="Visited_20_Internet_20_Link">Presentation (PDF)</text:a></text:p>
            </text:list-item>
          </text:list>
        </text:list-item>
      </text:list>
      <text:h text:style-name="Heading_20_2" text:outline-level="2"><text:bookmark-start text:name="__RefHeading___NoTitle_21"/><text:bookmark-start text:name="section19"/>2001<text:bookmark-end text:name="__RefHeading___NoTitle_21"/><text:bookmark-end text:name="section19"/></text:h>
      <text:list text:style-name="List_20_1" text:continue-numbering="false">
        <text:list-item>
          <text:p text:style-name="List_20_1_Content_First"> October 1-5: <text:span text:style-name="Strong_20_Emphasis">EUMETSAT Meteorological Satellite Data Users' Conference</text:span> @ Antalya (Turkey)</text:p>
          <text:list text:style-name="List_20_1">
            <text:list-item>
              <text:p text:style-name="List_20_1_Content"> “Validation and Homogenisation of Cloud Properties Retrievals for RMIB GERB/SEVIRI Scene Identification”<text:line-break/><text:a xlink:type="simple" xlink:href="https://gerb.oma.be/aipe/Documents/EUMETSAT2001/article_aipe.pdf" text:style-name="Internet_20_link" text:visited-style-name="Visited_20_Internet_20_Link">Proceedings (PDF)</text:a> <text:a xlink:type="simple" xlink:href="https://gerb.oma.be/aipe/Documents/EUMETSAT2001/slides_aipe.pdf" text:style-name="Internet_20_link" text:visited-style-name="Visited_20_Internet_20_Link">Presentation (PDF)</text:a></text:p>
            </text:list-item>
            <text:list-item>
              <text:p text:style-name="List_20_1_Content_Last"> “Derivation of Top Of the Atmosphere Radiative Fluxes from SEVIRI: Methodology, Accuracy and Perspectives”<text:line-break/><text:a xlink:type="simple" xlink:href="https://gerb.oma.be/Documents2/fluxesSEVIRI.pdf" text:style-name="Internet_20_link" text:visited-style-name="Visited_20_Internet_20_Link">Proceedings (PDF)</text:a> <text:a xlink:type="simple" xlink:href="https://gerb.oma.be/Documents2/fluxesSEVIRI_poster.pdf" text:style-name="Internet_20_link" text:visited-style-name="Visited_20_Internet_20_Link">Presentation (PDF)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ferences</dc:title>
  </office:meta>
</office:document-meta>
</file>