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_access"/><text:bookmark-start text:name="__RefHeading___rolssthe_rmib_on_line_short-term_service_1"/><text:bookmark-start text:name="rolssthe_rmib_on_line_short-term_service"/>ROLSS : the RMIB On Line Short-term Service<text:bookmark-end text:name="__RefHeading___rolssthe_rmib_on_line_short-term_service_1"/><text:bookmark-end text:name="rolssthe_rmib_on_line_short-term_service"/></text:h>
      <text:p text:style-name="Text_20_body">This page provides the minimal information needed to access the near real time data from the GERB instruments.</text:p>
      <text:h text:style-name="Heading_20_2" text:outline-level="2"><text:bookmark-start text:name="__RefHeading___generalities_2"/><text:bookmark-start text:name="generalities"/>Generalities<text:bookmark-end text:name="__RefHeading___generalities_2"/><text:bookmark-end text:name="generalities"/></text:h>
      <text:p text:style-name="Text_20_body">The <text:a xlink:type="simple" xlink:href="https://gerb.oma.be//gerb_data" text:style-name="Internet_20_link" text:visited-style-name="Visited_20_Internet_20_Link">ROLSS</text:a> provides near real-time Level 2.0 (radiances and fluxes) data from the GERB instruments. This FTP site aims to provide data to the user community within less than 4 hours. The data are automatically removed from the site after 40 days. The long term archive of the Edition ARG products is hosted on the <text:a xlink:type="simple" xlink:href="http://ggsps.rl.ac.uk" text:style-name="Internet_20_link" text:visited-style-name="Visited_20_Internet_20_Link">GGSPS</text:a> at RAL and at the British Atmospheric Data Centre (BADC).</text:p>
      <text:p text:style-name="Text_20_body">The full archive of all GERB level 2 data (all instruments and all formats) is also available on the ROLSS, in the directory “Archive”. </text:p>
      <text:h text:style-name="Heading_20_2" text:outline-level="2"><text:bookmark-start text:name="__RefHeading___data_access_3"/><text:bookmark-start text:name="data_access"/>Data access<text:bookmark-end text:name="__RefHeading___data_access_3"/><text:bookmark-end text:name="data_access"/></text:h>
      <text:p text:style-name="Text_20_body">The use of the data is subject to a careful reading of the <text:a xlink:type="simple" xlink:href="https://gerb.oma.be//Documents/gerbdatapolicy.pdf" text:style-name="Internet_20_link" text:visited-style-name="Visited_20_Internet_20_Link">GERB Data Policy</text:a>, the <text:a xlink:type="simple" xlink:href="https://gerb.oma.be//Documents/GERBED1_ARG_QS.pdf" text:style-name="Internet_20_link" text:visited-style-name="Visited_20_Internet_20_Link">GERB Edition-1 Quality Summary</text:a>, and the <text:a xlink:type="simple" xlink:href="https://gerb.oma.be//people/gerb/JASR9203.pdf" text:style-name="Internet_20_link" text:visited-style-name="Visited_20_Internet_20_Link">GERB Edition-1 Release Paper</text:a>. To access to the near real-time data using FTP, follow these steps:</text:p>
      <text:list text:style-name="Numbering_20_1" text:continue-numbering="false">
        <text:list-item>
          <text:p text:style-name="Numbering_20_1_Content_First"> <text:a xlink:type="simple" xlink:href="https://gerb.oma.be//mailman/listinfo/rolss/" text:style-name="Internet_20_link" text:visited-style-name="Visited_20_Internet_20_Link">Register to the ROLSS mailing list</text:a>.</text:p>
        </text:list-item>
        <text:list-item>
          <text:p text:style-name="Numbering_20_1_Content"> Keep the username (email address in lower case) and password submitted.</text:p>
        </text:list-item>
        <text:list-item>
          <text:p text:style-name="Numbering_20_1_Content"> Wait for the confirmation email of the list.</text:p>
        </text:list-item>
        <text:list-item>
          <text:p text:style-name="Numbering_20_1_Content_Last"> Access the data through FTP on “gerb.oma.be” or through HTTPS at <text:a xlink:type="simple" xlink:href="https://gerb.oma.be//gerb_data/" text:style-name="Internet_20_link" text:visited-style-name="Visited_20_Internet_20_Link">https://gerb.oma.be/gerb_data/</text:a> using your username and password.</text:p>
        </text:list-item>
      </text:list>
      <text:h text:style-name="Heading_20_2" text:outline-level="2"><text:bookmark-start text:name="__RefHeading___rolss_announcement_mailing_list_4"/><text:bookmark-start text:name="rolss_announcement_mailing_list"/>ROLSS Announcement Mailing List<text:bookmark-end text:name="__RefHeading___rolss_announcement_mailing_list_4"/><text:bookmark-end text:name="rolss_announcement_mailing_list"/></text:h>
      <text:p text:style-name="Text_20_body">This mailing list is used to broadcast announcements concerning the ROLSS products and their distribution (such as new product versions, server downtimes) to the registered users. The archives of this list are available <text:a xlink:type="simple" xlink:href="https://gerb.oma.be/pipermail/rolss/" text:style-name="Internet_20_link" text:visited-style-name="Visited_20_Internet_20_Link">here</text:a>.</text:p>
      <text:h text:style-name="Heading_20_2" text:outline-level="2"><text:bookmark-start text:name="__RefHeading___currently_available_nrt_data_5"/><text:bookmark-start text:name="currently_available_nrt_data"/>Currently available NRT data<text:bookmark-end text:name="__RefHeading___currently_available_nrt_data_5"/><text:bookmark-end text:name="currently_available_nrt_data"/></text:h>
      <text:p text:style-name="Text_20_body">At this time, the site proposes data from the GERB-3 instrument on Meteosat-10 (also known as MSG-3). These data are unvalidated and should <text:span text:style-name="Emphasis">not</text:span> be used for quantitative scientific studies. The access to these pre-release data is normally restricted to the GERB science team members. </text:p>
      <text:h text:style-name="Heading_20_2" text:outline-level="2"><text:bookmark-start text:name="__RefHeading___currently_available_archive_data_6"/><text:bookmark-start text:name="currently_available_archive_data"/>Currently available "archive" data<text:bookmark-end text:name="__RefHeading___currently_available_archive_data_6"/><text:bookmark-end text:name="currently_available_archive_data"/></text:h>
      <text:p text:style-name="Text_20_body">In the directory “Archive” you will find the full data record of GERB level 2. The data are provided in subdirectories (for the 0° GERB service):</text:p>
      <text:p text:style-name="Preformatted_20_Text"><text:s text:c="3"/>Archive/G2/SEV1<text:s text:c="12"/>(GERB2 on MSG1 from<text:s text:c="2"/>1 Feb. 2004 to 30 Apr. 2007)<text:line-break/><text:s text:c="3"/>Archive/G1/SEV2<text:s text:c="12"/>(GERB1 on MSG2 from<text:s text:c="2"/>1 May. 2007 to 19 Feb. 2013)<text:line-break/><text:s text:c="3"/>Archive/G3/SEV3<text:s text:c="12"/>(GERB3 on MSG3 from 24 Apr. 2015 to 11 Feb. 2018)<text:line-break/><text:s text:c="3"/>Archive/G4/SEV4<text:s text:c="12"/>(GERB4 on MSG4 from 11 Jan. 2018 to present)</text:p>
      <text:p text:style-name="Text_20_body">of the ROLSS FTP site <text:a xlink:type="simple" xlink:href="https://gerb.oma.be//gerb_data" text:style-name="Internet_20_link" text:visited-style-name="Visited_20_Internet_20_Link">gerb.oma.be</text:a>. The IODC data are not yet available on this FTP.</text:p>
      <text:p text:style-name="Text_20_body">We strongly recommend using a FTP command-like client.</text:p>
      <text:p text:style-name="Text_20_body">The GERB data are available under different space/time formats: ARG, BARG, EUROPE, ARCH (defined <text:a xlink:type="simple" xlink:href="https://gerb.oma.be/doku.php?id=gerb_formats" text:style-name="Internet_20_link" text:visited-style-name="Visited_20_Internet_20_Link">here</text:a>). To know which geolocation file you need to use for a data file, look into the HDF file you want to use for an attribute under HDF path “/Geolocation/Geolocation File Name”. It is a string that refers to the name of the geolocation file to use. The data is stored in the following subdirectories:</text:p>
      <text:p text:style-name="Preformatted_20_Text"><text:s text:c="3"/>G1_SEV2_L20_ARG_SOL<text:s text:c="12"/>Shortwave<text:s text:c="6"/>GERB-res/15'<text:s text:c="6"/>(ARG)<text:line-break/><text:s text:c="3"/>G1_SEV2_L20_ARG_TH<text:s text:c="13"/>Longwave<text:s text:c="7"/>GERB-res/15'<text:s text:c="6"/>(ARG)<text:line-break/><text:s text:c="3"/>G1_SEV2_L20_ARG_GEO<text:s text:c="12"/>Geolocation<text:s text:c="4"/>GERB-res/15'<text:s text:c="6"/>(ARG)</text:p>
      <text:p text:style-name="Preformatted_20_Text"><text:s text:c="3"/>G1_SEV2_L20_BARG_SOL_M15_R50<text:s text:c="3"/>Shortwave<text:s text:c="6"/>GERB-res/15'<text:s text:c="6"/>(BARG)<text:line-break/><text:s text:c="3"/>G1_SEV2_L20_BARG_TH_M15_R50<text:s text:c="4"/>Longwave<text:s text:c="7"/>GERB-res/15'<text:s text:c="6"/>(BARG)<text:line-break/><text:s text:c="3"/>G1_SEV2_L20_BARG_SGEO_M15_R50<text:s text:c="2"/>Geolocation<text:s text:c="4"/>GERB-res/15'<text:s text:c="6"/>(BARG)</text:p>
      <text:p text:style-name="Preformatted_20_Text"><text:s text:c="3"/>G1_SEV2_L20A_HR_SOL_TH<text:s text:c="9"/>Archive<text:s text:c="8"/>High-Resolution<text:s text:c="3"/>(HR full disk)<text:line-break/><text:s text:c="3"/>G1_SEV2_L20_HR_GEO<text:s text:c="13"/>Geolocation<text:s text:c="4"/>High-Resolution<text:s text:c="3"/>(HR full disk)<text:line-break/><text:s text:c="3"/>G1_SEV2_L20_HR_STATION<text:s text:c="9"/>Stations<text:s text:c="7"/>High-Resolution<text:s text:c="3"/>(HR stations)</text:p>
      <text:p text:style-name="Preformatted_20_Text"><text:s text:c="3"/>G1_SEV2_L20_HR_SOL_EUROPE<text:s text:c="6"/>Shortwave<text:s text:c="6"/>High-res Europe<text:s text:c="3"/>(HR Europe)<text:line-break/><text:s text:c="3"/>G1_SEV2_L20_HR_TH_EUROPE<text:s text:c="7"/>Longwave<text:s text:c="7"/>High-res Europe<text:s text:c="3"/>(HR Europe)<text:line-break/><text:s text:c="3"/>G1_SEV2_L20_HR_GEO_EUROPE<text:s text:c="6"/>Geolocation<text:s text:c="4"/>High-res Europe<text:s text:c="3"/>(HR Europe)</text:p>
      <text:p text:style-name="Text_20_body">For GERB2/3/4, just change the prefix into G2_SEV1, G3_SEV3 or G4_SEV4. </text:p>
      <text:h text:style-name="Heading_20_2" text:outline-level="2"><text:bookmark-start text:name="__RefHeading___related_documentation_7"/><text:bookmark-start text:name="related_documentation"/>Related documentation<text:bookmark-end text:name="__RefHeading___related_documentation_7"/><text:bookmark-end text:name="related_documentation"/></text:h>
      <text:list text:style-name="List_20_1" text:continue-numbering="false">
        <text:list-item>
          <text:p text:style-name="List_20_1_Content_First"> <text:a xlink:type="simple" xlink:href="https://gerb.oma.be/doku.php?id=gerb_formats" text:style-name="Internet_20_link" text:visited-style-name="Visited_20_Internet_20_Link">GERB data format web page</text:a></text:p>
        </text:list-item>
        <text:list-item>
          <text:p text:style-name="List_20_1_Content"> MSG-RMIB-GE-UG : L2 RMIB products user guide <text:a xlink:type="simple" xlink:href="https://gerb.oma.be//Documents/GERB_userguide_V2_3.pdf" text:style-name="Internet_20_link" text:visited-style-name="Visited_20_Internet_20_Link">GERB L2 User Guide</text:a></text:p>
        </text:list-item>
        <text:list-item>
          <text:p text:style-name="List_20_1_Content_Last"> Data format: web pages for <text:a xlink:type="simple" xlink:href="http://www.hdfgroup.org/HDF5/" text:style-name="Internet_20_link" text:visited-style-name="Visited_20_Internet_20_Link">HDF5</text:a></text:p>
        </text:list-item>
      </text:list>
      <text:p text:style-name="Text_20_body">For more information contact the GERB team at <text:a xlink:type="simple" xlink:href="mailto:gerb@meteo.be" text:style-name="Internet_20_link" text:visited-style-name="Visited_20_Internet_20_Link">gerb@meteo.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ata_access</dc:title>
  </office:meta>
</office:document-meta>
</file>