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"/><text:bookmark-start text:name="__RefHeading___rmib_gerb_public_documentation_1"/><text:bookmark-start text:name="rmib_gerb_public_documentation"/>RMIB GERB Public Documentation<text:bookmark-end text:name="__RefHeading___rmib_gerb_public_documentation_1"/><text:bookmark-end text:name="rmib_gerb_public_documentation"/></text:h>
      <text:p text:style-name="Text_20_body">This page allows you to access the most important public documentations of the GERB project at RMIB.</text:p>
      <text:h text:style-name="Heading_20_2" text:outline-level="2"><text:bookmark-start text:name="__RefHeading___gerb_user_guide_2"/><text:bookmark-start text:name="gerb_user_guide"/>GERB User Guide<text:bookmark-end text:name="__RefHeading___gerb_user_guide_2"/><text:bookmark-end text:name="gerb_user_guide"/></text:h>
      <text:p text:style-name="Text_20_body">01/12/2017 - <text:a xlink:type="simple" xlink:href="https://gerb.oma.be/Documents/GERB_userguide_V2_3.pdf" text:style-name="Internet_20_link" text:visited-style-name="Visited_20_Internet_20_Link">RMIB Products User Guide V2.3</text:a></text:p>
      <text:p text:style-name="Text_20_body">This user guide is intended to assist users of the level 2 (L2) products derived from the GERB instrument data.</text:p>
      <text:h text:style-name="Heading_20_2" text:outline-level="2"><text:bookmark-start text:name="__RefHeading___c_demo_files_3"/><text:bookmark-start text:name="c_demo_files"/>C demo files<text:bookmark-end text:name="__RefHeading___c_demo_files_3"/><text:bookmark-end text:name="c_demo_files"/></text:h>
      <text:p text:style-name="Text_20_body">25/11/2002 - <text:a xlink:type="simple" xlink:href="https://gerb.oma.be/Documents/demo_files.tgz" text:style-name="Internet_20_link" text:visited-style-name="Visited_20_Internet_20_Link">https://gerb.oma.be/Documents/demo_files.tgz</text:a></text:p>
      <text:h text:style-name="Heading_20_2" text:outline-level="2"><text:bookmark-start text:name="__RefHeading___quality_summaries_4"/><text:bookmark-start text:name="quality_summaries"/>Quality Summaries<text:bookmark-end text:name="__RefHeading___quality_summaries_4"/><text:bookmark-end text:name="quality_summaries"/></text:h>
      <text:p text:style-name="Text_20_body">March 2017 - <text:a xlink:type="simple" xlink:href="https://gerb.oma.be/Documents/QualitySummary_GERBL2Ed1.pdf" text:style-name="Internet_20_link" text:visited-style-name="Visited_20_Internet_20_Link"> Quality Summary L2 Ed1 products</text:a></text:p>
      <text:p text:style-name="Text_20_body">January 2011 - <text:a xlink:type="simple" xlink:href="https://gerb.oma.be/Documents/Quality_Summary_1.pdf" text:style-name="Internet_20_link" text:visited-style-name="Visited_20_Internet_20_Link"> Quality Summary L2 Ed1 ARG product</text:a></text:p>
      <text:p text:style-name="Text_20_body">November 2006 - <text:a xlink:type="simple" xlink:href="https://gerb.oma.be/Documents/NANRGQualitySummary.pdf" text:style-name="Internet_20_link" text:visited-style-name="Visited_20_Internet_20_Link"> Quality Summary L1.5 NARG</text:a></text:p>
      <text:p text:style-name="Text_20_body">We also keep an <text:a xlink:type="simple" xlink:href="https://gerb.oma.be/doku.php?id=documentation_archive" text:style-name="Internet_20_link" text:visited-style-name="Visited_20_Internet_20_Link">archive</text:a> of technical documents, which may be outdated and are kept for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umentation</dc:title>
  </office:meta>
</office:document-meta>
</file>