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80c243f865f090d52ded38a639ebc2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tion_archive"/><text:bookmark-start text:name="__RefHeading___rmib_gerb_documentation_archive_1"/><text:bookmark-start text:name="rmib_gerb_documentation_archive"/>RMIB GERB Documentation Archive<text:bookmark-end text:name="__RefHeading___rmib_gerb_documentation_archive_1"/><text:bookmark-end text:name="rmib_gerb_documentation_archive"/></text:h>
      <text:h text:style-name="Heading_20_2" text:outline-level="2"><text:bookmark-start text:name="__RefHeading___user_guid_2"/><text:bookmark-start text:name="user_guid"/>User Guid<text:bookmark-end text:name="__RefHeading___user_guid_2"/><text:bookmark-end text:name="user_guid"/></text:h>
      <text:h text:style-name="Heading_20_5" text:outline-level="5"><text:bookmark-start text:name="__RefHeading___older_version_3"/><text:bookmark-start text:name="older_version"/>Older version:<text:bookmark-end text:name="__RefHeading___older_version_3"/><text:bookmark-end text:name="older_version"/></text:h>
      <text:p text:style-name="Text_20_body">23/05/2006 - <text:a xlink:type="simple" xlink:href="https://gerb.oma.be/Documents/userguide.pdf" text:style-name="Internet_20_link" text:visited-style-name="Visited_20_Internet_20_Link">RMIB Products User Guide V2.0</text:a></text:p>
      <text:h text:style-name="Heading_20_2" text:outline-level="2"><text:bookmark-start text:name="__RefHeading___management_related_documents_4"/><text:bookmark-start text:name="management_related_documents"/>Management Related Documents<text:bookmark-end text:name="__RefHeading___management_related_documents_4"/><text:bookmark-end text:name="management_related_documents"/></text:h>
      <text:h text:style-name="Heading_20_3" text:outline-level="3"><text:bookmark-start text:name="__RefHeading___rgprequirements_5"/><text:bookmark-start text:name="rgprequirements"/>RGP : Requirements<text:bookmark-end text:name="__RefHeading___rgprequirements_5"/><text:bookmark-end text:name="rgprequirements"/></text:h>
      <text:p text:style-name="Text_20_body">24/01/2000 - <text:a xlink:type="simple" xlink:href="https://gerb.oma.be/Documents/requirements.pdf" text:style-name="Internet_20_link" text:visited-style-name="Visited_20_Internet_20_Link">MSG-RMIB-GE-RS-0001</text:a></text:p>
      <text:p text:style-name="Text_20_body">The purpose of this document is to give the requirements which the RMIB GERB Processing (RGP) must fullfill.</text:p>
      <text:h text:style-name="Heading_20_3" text:outline-level="3"><text:bookmark-start text:name="__RefHeading___rgpproject_management_plan_6"/><text:bookmark-start text:name="rgpproject_management_plan"/>RGP : Project Management Plan<text:bookmark-end text:name="__RefHeading___rgpproject_management_plan_6"/><text:bookmark-end text:name="rgpproject_management_plan"/></text:h>
      <text:p text:style-name="Text_20_body">01/02/2000 - <text:a xlink:type="simple" xlink:href="https://gerb.oma.be/Documents/projectplan.pdf" text:style-name="Internet_20_link" text:visited-style-name="Visited_20_Internet_20_Link">MSG-RMIB-GE-PL-0001</text:a></text:p>
      <text:p text:style-name="Text_20_body">This document gives an overview of the management of the RMIB GERB Processing (RGP) project. This project aims at fullfilling the requirements given in document MSG-RMIB-GE-RS-0001. The documentation related to the project is listed in MSG-RMIB-GE-LS-0001.</text:p>
      <text:h text:style-name="Heading_20_3" text:outline-level="3"><text:bookmark-start text:name="__RefHeading___rgpdocument_list_7"/><text:bookmark-start text:name="rgpdocument_list"/>RGP : Document List<text:bookmark-end text:name="__RefHeading___rgpdocument_list_7"/><text:bookmark-end text:name="rgpdocument_list"/></text:h>
      <text:p text:style-name="Text_20_body">18/09/2000 - <text:a xlink:type="simple" xlink:href="https://gerb.oma.be/Documents/documentlist.pdf" text:style-name="Internet_20_link" text:visited-style-name="Visited_20_Internet_20_Link">MSG-RMIB-GE-LS-0001</text:a></text:p>
      <text:p text:style-name="Text_20_body">The purpose of this document is to give an overview of all the internal documentation generated or to be generated at RMIB relative to the GERB processing.</text:p>
      <text:h text:style-name="Heading_20_2" text:outline-level="2"><text:bookmark-start text:name="__RefHeading___design_and_algorithm_development_8"/><text:bookmark-start text:name="design_and_algorithm_development"/>Design and Algorithm Development<text:bookmark-end text:name="__RefHeading___design_and_algorithm_development_8"/><text:bookmark-end text:name="design_and_algorithm_development"/></text:h>
      <text:h text:style-name="Heading_20_3" text:outline-level="3"><text:bookmark-start text:name="__RefHeading___rgpoverview_9"/><text:bookmark-start text:name="rgpoverview"/>RGP : Overview<text:bookmark-end text:name="__RefHeading___rgpoverview_9"/><text:bookmark-end text:name="rgpoverview"/></text:h>
      <text:p text:style-name="Text_20_body">06/03/2003 - <text:a xlink:type="simple" xlink:href="https://gerb.oma.be/Documents/overview.pdf" text:style-name="Internet_20_link" text:visited-style-name="Visited_20_Internet_20_Link">MSG-RMIB-GE-TN-0004 Version 1.1</text:a></text:p>
      <text:p text:style-name="Text_20_body">The purpose of this document is to give a general overview of the RMIB near real time GERB processing system. It explains why and how the complete processing system is divided into different subsystems and how the data flows between these subsystems.</text:p>
      <text:h text:style-name="Heading_20_3" text:outline-level="3"><text:bookmark-start text:name="__RefHeading___rgpdata_products_accuracy_10"/><text:bookmark-start text:name="rgpdata_products_accuracy"/>RGP : Data products Accuracy<text:bookmark-end text:name="__RefHeading___rgpdata_products_accuracy_10"/><text:bookmark-end text:name="rgpdata_products_accuracy"/></text:h>
      <text:p text:style-name="Text_20_body">24/01/2000 - <text:a xlink:type="simple" xlink:href="https://gerb.oma.be/Documents/accuracy.pdf" text:style-name="Internet_20_link" text:visited-style-name="Visited_20_Internet_20_Link">MSG-RMIB-GE-TN-0011</text:a></text:p>
      <text:p text:style-name="Text_20_body">The purpose of this document is to give an estimation of the accuracy of the GERB data products that will be generated by the RMIB GERB Processing (RGP).</text:p>
      <text:h text:style-name="Heading_20_3" text:outline-level="3"><text:bookmark-start text:name="__RefHeading___rgp-spspectral_modelling_11"/><text:bookmark-start text:name="rgp-spspectral_modelling"/>RGP-SP : Spectral Modelling<text:bookmark-end text:name="__RefHeading___rgp-spspectral_modelling_11"/><text:bookmark-end text:name="rgp-spspectral_modelling"/></text:h>
      <text:p text:style-name="Text_20_body">29/09/1999 - MSG-RMIB-GE-TN-0005</text:p>
      <text:p text:style-name="Text_20_body">This document describes the spectral modeling module within the SEVIRI Processing (SP) subsystem of the near real time RMIB GERB Processing (RGP) system.</text:p>
      <text:p text:style-name="Text_20_body"><draw:frame draw:style-name="media" draw:name="0" text:anchor-type="as-char" draw:z-index="0" svg:width="0.396875cm" svg:height="0.396875cm"><draw:image xlink:href="Pictures/180c243f865f090d52ded38a639ebc25.gif" xlink:type="simple" xlink:show="embed" xlink:actuate="onLoad"/></draw:frame> This document is currently not available because under revision.</text:p>
      <text:h text:style-name="Heading_20_3" text:outline-level="3"><text:bookmark-start text:name="__RefHeading___rgp-spscene_identification_12"/><text:bookmark-start text:name="rgp-spscene_identification"/>RGP-SP : Scene Identification<text:bookmark-end text:name="__RefHeading___rgp-spscene_identification_12"/><text:bookmark-end text:name="rgp-spscene_identification"/></text:h>
      <text:p text:style-name="Text_20_body">29/09/1999 - MSG-RMIB-GE-TN-0007</text:p>
      <text:p text:style-name="Text_20_body">The purpose of this document is to give a detailed overview of the scene identification process that will run at RMIB on the flow of Meteosat or SEVIRI data. In the RGP, the scene identification is needed mainly to select adequate angular dependency model for the radiances to fluxes conversions.</text:p>
      <text:p text:style-name="Text_20_body"><draw:frame draw:style-name="media" draw:name="1" text:anchor-type="as-char" draw:z-index="1" svg:width="0.396875cm" svg:height="0.396875cm"><draw:image xlink:href="Pictures/180c243f865f090d52ded38a639ebc25.gif" xlink:type="simple" xlink:show="embed" xlink:actuate="onLoad"/></draw:frame> This document is currently not available because under revision.</text:p>
      <text:h text:style-name="Heading_20_3" text:outline-level="3"><text:bookmark-start text:name="__RefHeading___rgp-spangular_modelling_13"/><text:bookmark-start text:name="rgp-spangular_modelling"/>RGP-SP : Angular Modelling<text:bookmark-end text:name="__RefHeading___rgp-spangular_modelling_13"/><text:bookmark-end text:name="rgp-spangular_modelling"/></text:h>
      <text:p text:style-name="Text_20_body">01/02/2006 - MSG-RMIB-GE-TN-0008</text:p>
      <text:p text:style-name="Text_20_body">The purpose of this document is to give a detailed overview of the angular dependency models that are used in the RGP. It explains how the unfiltered broadband radiances measured in the direction of the MSG satellite are converted into TOA fluxes.</text:p>
      <text:p text:style-name="Text_20_body"><draw:frame draw:style-name="media" draw:name="2" text:anchor-type="as-char" draw:z-index="2" svg:width="0.396875cm" svg:height="0.396875cm"><draw:image xlink:href="Pictures/180c243f865f090d52ded38a639ebc25.gif" xlink:type="simple" xlink:show="embed" xlink:actuate="onLoad"/></draw:frame> This document is currently not available because under revision.</text:p>
      <text:h text:style-name="Heading_20_3" text:outline-level="3"><text:bookmark-start text:name="__RefHeading___rgpgerb_processing_14"/><text:bookmark-start text:name="rgpgerb_processing"/>RGP : GERB processing<text:bookmark-end text:name="__RefHeading___rgpgerb_processing_14"/><text:bookmark-end text:name="rgpgerb_processing"/></text:h>
      <text:p text:style-name="Text_20_body">27/01/2000 - <text:a xlink:type="simple" xlink:href="https://gerb.oma.be/Documents/gerbprocessing.pdf" text:style-name="Internet_20_link" text:visited-style-name="Visited_20_Internet_20_Link">MSG-RMIB-GE-TN-0006</text:a></text:p>
      <text:p text:style-name="Text_20_body">The purpose of this document is to give an overview of how the SEVIRI data is corrected by GERB data.</text:p>
      <text:h text:style-name="Heading_20_3" text:outline-level="3"><text:bookmark-start text:name="__RefHeading___rgp_data_flow_15"/><text:bookmark-start text:name="rgp_data_flow"/>RGP Data Flow<text:bookmark-end text:name="__RefHeading___rgp_data_flow_15"/><text:bookmark-end text:name="rgp_data_flow"/></text:h>
      <text:p text:style-name="Text_20_body">16/08/2000 - <text:a xlink:type="simple" xlink:href="https://gerb.oma.be/Documents/dataflow.ps.gz" text:style-name="Internet_20_link" text:visited-style-name="Visited_20_Internet_20_Link">MSG-RMIB-GE-TN-0009</text:a></text:p>
      <text:p text:style-name="Text_20_body">The purpose of this document is to give an overview of: (i) the data flow between the several processes, (ii) the process management, and (iii) the general structure of the global process.</text:p>
      <text:h text:style-name="Heading_20_3" text:outline-level="3"><text:bookmark-start text:name="__RefHeading___rgpresolution_enhancement_16"/><text:bookmark-start text:name="rgpresolution_enhancement"/>RGP : Resolution Enhancement<text:bookmark-end text:name="__RefHeading___rgpresolution_enhancement_16"/><text:bookmark-end text:name="rgpresolution_enhancement"/></text:h>
      <text:p text:style-name="Text_20_body">11/10/1999 - <text:a xlink:type="simple" xlink:href="https://gerb.oma.be/Documents/resolution.pdf" text:style-name="Internet_20_link" text:visited-style-name="Visited_20_Internet_20_Link">MSG-RMIB-GE-TN-0003</text:a>; see also: <text:a xlink:type="simple" xlink:href="https://gerb.oma.be/Documents2/resolutionenhancement.pdf" text:style-name="Internet_20_link" text:visited-style-name="Visited_20_Internet_20_Link">L. Gonzalez, et al. Proceedings of the 2000 EUMETSAT Meteorological Satellite Data User’s Conference. pp. 619–625, (Bologna, Italy), May 29 – June 2 2000.</text:a></text:p>
      <text:p text:style-name="Text_20_body">The purpose of this document is to give an overview of the resolution enhancement subsystem of the near real time RMIB GERB Processing (RGP) system.</text:p>
      <text:h text:style-name="Heading_20_2" text:outline-level="2"><text:bookmark-start text:name="__RefHeading___output_products_17"/><text:bookmark-start text:name="output_products"/>Output products<text:bookmark-end text:name="__RefHeading___output_products_17"/><text:bookmark-end text:name="output_products"/></text:h>
      <text:h text:style-name="Heading_20_3" text:outline-level="3"><text:bookmark-start text:name="__RefHeading___rolss_icd_18"/><text:bookmark-start text:name="rolss_icd"/>ROLSS ICD<text:bookmark-end text:name="__RefHeading___rolss_icd_18"/><text:bookmark-end text:name="rolss_icd"/></text:h>
      <text:p text:style-name="Text_20_body">02/09/2001 - <text:a xlink:type="simple" xlink:href="https://gerb.oma.be/Documents/rolsicd.doc" text:style-name="Internet_20_link" text:visited-style-name="Visited_20_Internet_20_Link">MSG-RMIB-GE-IF-0001</text:a> (MS-word)</text:p>
      <text:p text:style-name="Text_20_body">The purpose of this document is to specify all aspects of the interface between the RMIB On Line Short term Services (ROLSS) and GERB L2 users, with respect to data products that will be provided in a timely fashion during the operational lifetime of the GERB 1 instrument. This ICD is one of the two which define the interfaces of the RMIB GERB Ground Segment Processing System.</text:p>
      <text:h text:style-name="Heading_20_3" text:outline-level="3"><text:bookmark-start text:name="__RefHeading___rgpdata_products_description_19"/><text:bookmark-start text:name="rgpdata_products_description"/>RGP : Data Products Description<text:bookmark-end text:name="__RefHeading___rgpdata_products_description_19"/><text:bookmark-end text:name="rgpdata_products_description"/></text:h>
      <text:p text:style-name="Text_20_body">11/02/2000 - <text:a xlink:type="simple" xlink:href="https://gerb.oma.be/Documents/rmibproducts.pdf" text:style-name="Internet_20_link" text:visited-style-name="Visited_20_Internet_20_Link">MSG-RMIB-GE-IF-0002</text:a></text:p>
      <text:p text:style-name="Text_20_body">The purpose of this document is to give a description of the data products that will be provided bt the RMIB to external users. External users include the RAL based GGSPS for the level 2 non real time flux product and real time users for real time flux products.</text:p>
      <text:h text:style-name="Heading_20_2" text:outline-level="2"><text:bookmark-start text:name="__RefHeading___documentation_after_coding_20"/><text:bookmark-start text:name="documentation_after_coding"/>Documentation after coding<text:bookmark-end text:name="__RefHeading___documentation_after_coding_20"/><text:bookmark-end text:name="documentation_after_coding"/></text:h>
      <text:h text:style-name="Heading_20_3" text:outline-level="3"><text:bookmark-start text:name="__RefHeading___rgp-spdata_dictionary_21"/><text:bookmark-start text:name="rgp-spdata_dictionary"/>RGP-SP: Data Dictionary<text:bookmark-end text:name="__RefHeading___rgp-spdata_dictionary_21"/><text:bookmark-end text:name="rgp-spdata_dictionary"/></text:h>
      <text:p text:style-name="Text_20_body">28/07/2006 - <text:a xlink:type="simple" xlink:href="https://gerb.oma.be/Documents/imager_dictionary.pdf" text:style-name="Internet_20_link" text:visited-style-name="Visited_20_Internet_20_Link">MSG-RMIB-GE-TN-0024</text:a></text:p>
      <text:p text:style-name="Text_20_body">This document is the data dictionary for the imager processing within the RMIB GERB processing. The document presents the various constant, data, models, climatology, ..., used within this part of the processing.</text:p>
      <text:h text:style-name="Heading_20_2" text:outline-level="2"><text:bookmark-start text:name="__RefHeading___technical_notes_22"/><text:bookmark-start text:name="technical_notes"/>Technical Notes<text:bookmark-end text:name="__RefHeading___technical_notes_22"/><text:bookmark-end text:name="technical_notes"/></text:h>
      <text:h text:style-name="Heading_20_3" text:outline-level="3"><text:bookmark-start text:name="__RefHeading___use_of_tigr-3_atmospheric_profiles_as_input_for_sbdart_23"/><text:bookmark-start text:name="use_of_tigr-3_atmospheric_profiles_as_input_for_sbdart"/>Use of TIGR-3 Atmospheric Profiles as Input for SBDART<text:bookmark-end text:name="__RefHeading___use_of_tigr-3_atmospheric_profiles_as_input_for_sbdart_23"/><text:bookmark-end text:name="use_of_tigr-3_atmospheric_profiles_as_input_for_sbdart"/></text:h>
      <text:p text:style-name="Text_20_body">20/06/2001 - <text:a xlink:type="simple" xlink:href="https://gerb.oma.be/Documents/tigr.pdf" text:style-name="Internet_20_link" text:visited-style-name="Visited_20_Internet_20_Link">MSG-RMIB-GE-TN-0029</text:a></text:p>
      <text:p text:style-name="Text_20_body">This technical note describes how the atmospheric profiles of the TIGR-3 data base (provided by the LMD, <text:span text:style-name="Emphasis">Laboratoire de Meteorologie Dynamique</text:span>) are used as input for the SBDART radiative transfer model.</text:p>
      <text:h text:style-name="Heading_20_3" text:outline-level="3"><text:bookmark-start text:name="__RefHeading___generation_of_a_data_base_of_toa_spectral_radiance_fields_24"/><text:bookmark-start text:name="generation_of_a_data_base_of_toa_spectral_radiance_fields"/>Generation of a Data Base of TOA Spectral Radiance Fields<text:bookmark-end text:name="__RefHeading___generation_of_a_data_base_of_toa_spectral_radiance_fields_24"/><text:bookmark-end text:name="generation_of_a_data_base_of_toa_spectral_radiance_fields"/></text:h>
      <text:p text:style-name="Text_20_body">09/07/2004 - MSG-RMIB-GE-TN-0030</text:p>
      <text:p text:style-name="Text_20_body">This technical note describes the generation, using the SBDART radiative transfer model, of a large data base of spectral radiance fields at the top of the atmosphere. This data base is of great importance to parameterize some subsystems within the GERB processing at RMIB, for instance the spectral modeling. In particulate, the document present the generation of physically realistic Earth and atmosphere conditions.</text:p>
      <text:p text:style-name="Text_20_body"><draw:frame draw:style-name="media" draw:name="3" text:anchor-type="as-char" draw:z-index="3" svg:width="0.396875cm" svg:height="0.396875cm"><draw:image xlink:href="Pictures/180c243f865f090d52ded38a639ebc25.gif" xlink:type="simple" xlink:show="embed" xlink:actuate="onLoad"/></draw:frame> This document is currently not available because under revision.</text:p>
      <text:h text:style-name="Heading_20_3" text:outline-level="3"><text:bookmark-start text:name="__RefHeading___correction_of_the_dispersion_in_the_gerb_s_detector_spectral_response_curves_25"/><text:bookmark-start text:name="correction_of_the_dispersion_in_the_gerb_s_detector_spectral_response_curves"/>Correction of the dispersion in the GERB's detector spectral response curves<text:bookmark-end text:name="__RefHeading___correction_of_the_dispersion_in_the_gerb_s_detector_spectral_response_curves_25"/><text:bookmark-end text:name="correction_of_the_dispersion_in_the_gerb_s_detector_spectral_response_curves"/></text:h>
      <text:p text:style-name="Text_20_body">12/07/2007 - <text:a xlink:type="simple" xlink:href="https://gerb.oma.be/Documents/gerb_sr_correction.pdf" text:style-name="Internet_20_link" text:visited-style-name="Visited_20_Internet_20_Link">MSG-RMIB-GE-TN-0031</text:a></text:p>
      <text:p text:style-name="Text_20_body">This technical note quantifies the errors introduced in the GERB final products due to the dispersion of spectral response (SR) curves between the different GERB detectors. This dispersion is the cause of a dispersion of the detector's filtered radiances for a given observed scene. This document proposes a practical way to reduce the problem introduced by this dispersion for the RMIB GERB processing by a preliminary correction of the detector's radiances before the unfiltering process.</text:p>
      <text:h text:style-name="Heading_20_3" text:outline-level="3"><text:bookmark-start text:name="__RefHeading___direct_unfiltering_of_gerb_data_26"/><text:bookmark-start text:name="direct_unfiltering_of_gerb_data"/>Direct Unfiltering of GERB Data<text:bookmark-end text:name="__RefHeading___direct_unfiltering_of_gerb_data_26"/><text:bookmark-end text:name="direct_unfiltering_of_gerb_data"/></text:h>
      <text:p text:style-name="Text_20_body">21/01/2003 - <text:a xlink:type="simple" xlink:href="https://gerb.oma.be/Documents/direct_unfilt.pdf" text:style-name="Internet_20_link" text:visited-style-name="Visited_20_Internet_20_Link">MSG-RMIB-GE-TN-0035</text:a></text:p>
      <text:p text:style-name="Text_20_body">This technical note describes the transformation of the GERB SW and LW filtered measurements into unfiltered solar and thermal radiances. The method is called “direct unfiltering” as none spectral information from SEVIRI is needed, in contrario with the operational GERB unfiltering which uses some spectral information from the SEVIRI imager. This technical note provides the laws and parameters for the direct unfiltering of the GERB-2 and GERB-1 with the more recent version of the spectral response curves.</text:p>
      <text:h text:style-name="Heading_20_3" text:outline-level="3"><text:bookmark-start text:name="__RefHeading___meteosat_count_versus_ceres-trmm_unfiltered_radiance_27"/><text:bookmark-start text:name="meteosat_count_versus_ceres-trmm_unfiltered_radiance"/>Meteosat Count versus CERES-TRMM Unfiltered Radiance<text:bookmark-end text:name="__RefHeading___meteosat_count_versus_ceres-trmm_unfiltered_radiance_27"/><text:bookmark-end text:name="meteosat_count_versus_ceres-trmm_unfiltered_radiance"/></text:h>
      <text:p text:style-name="Text_20_body">10/09/2003 - <text:a xlink:type="simple" xlink:href="https://gerb.oma.be/Documents/MS_VisCal.pdf" text:style-name="Internet_20_link" text:visited-style-name="Visited_20_Internet_20_Link">MSG-RMIB-GE-TN-0036</text:a></text:p>
      <text:p text:style-name="Text_20_body">A database of colocated and coangular pairs of Meteosat-[5,7] and CERES-TRMM shortwave radiances has been built. From this data base, it is possible to derive simple parameterizations to estimate the broadband unfiltered shortwave radiance at TOA directly from the Meteosat count images. This technical note describes the data base and shows the scatter plots of the pairs Meteosat/CERES data.</text:p>
      <text:h text:style-name="Heading_20_3" text:outline-level="3"><text:bookmark-start text:name="__RefHeading___clear_ocean_correction_for_seviri_nb-to-bb_conversion_28"/><text:bookmark-start text:name="clear_ocean_correction_for_seviri_nb-to-bb_conversion"/>Clear Ocean Correction for SEVIRI NB-to-BB Conversion<text:bookmark-end text:name="__RefHeading___clear_ocean_correction_for_seviri_nb-to-bb_conversion_28"/><text:bookmark-end text:name="clear_ocean_correction_for_seviri_nb-to-bb_conversion"/></text:h>
      <text:p text:style-name="Text_20_body">13-01-2006 - <text:a xlink:type="simple" xlink:href="https://gerb.oma.be/Documents/co_correction.pdf" text:style-name="Internet_20_link" text:visited-style-name="Visited_20_Internet_20_Link">MSG-RMIB-GE-TN-0037</text:a></text:p>
      <text:p text:style-name="Text_20_body">This technical note describes a method to correct the SEVIRI NB--to--BB estimation for clear ocean pixel. This correction is implemented in the SEVIRI processing part of the RGP.</text:p>
      <text:h text:style-name="Heading_20_3" text:outline-level="3"><text:bookmark-start text:name="__RefHeading___gerb-2_v998_ed.1_arg_radiances_and_fluxes_intercomparison_with_ceres_ssf_data_29"/><text:bookmark-start text:name="gerb-2_v998_ed.1_arg_radiances_and_fluxes_intercomparison_with_ceres_ssf_data"/>GERB-2 V998 (Ed.1) ARG Radiances and Fluxes Intercomparison with CERES SSF Data<text:bookmark-end text:name="__RefHeading___gerb-2_v998_ed.1_arg_radiances_and_fluxes_intercomparison_with_ceres_ssf_data_29"/><text:bookmark-end text:name="gerb-2_v998_ed.1_arg_radiances_and_fluxes_intercomparison_with_ceres_ssf_data"/></text:h>
      <text:p text:style-name="Text_20_body">22-05-2006 - <text:a xlink:type="simple" xlink:href="https://gerb.oma.be/Documents/v998_comp.pdf" text:style-name="Internet_20_link" text:visited-style-name="Visited_20_Internet_20_Link">MSG-RMIB-GE-TN-0042 (old)</text:a></text:p>
      <text:p text:style-name="Text_20_body">This technical note presents methodology and results of intercomparisons between the GERB V998 (Ed.1) ARG unfiltered radiances and fluxes and the corresponding quantities from the CERES SSF data. This document has been updated recently (see below).</text:p>
      <text:h text:style-name="Heading_20_3" text:outline-level="3"><text:bookmark-start text:name="__RefHeading___gerb-2_ed.1_arg_radiances_and_fluxes_intercomparison_with_ceres_ssf_data_30"/><text:bookmark-start text:name="gerb-2_ed.1_arg_radiances_and_fluxes_intercomparison_with_ceres_ssf_data"/>GERB-2 Ed.1 ARG Radiances and Fluxes Intercomparison with CERES SSF Data<text:bookmark-end text:name="__RefHeading___gerb-2_ed.1_arg_radiances_and_fluxes_intercomparison_with_ceres_ssf_data_30"/><text:bookmark-end text:name="gerb-2_ed.1_arg_radiances_and_fluxes_intercomparison_with_ceres_ssf_data"/></text:h>
      <text:p text:style-name="Text_20_body">18-09-2007 - <text:a xlink:type="simple" xlink:href="https://gerb.oma.be/Documents/ED01_comp.pdf" text:style-name="Internet_20_link" text:visited-style-name="Visited_20_Internet_20_Link">MSG-RMIB-GE-TN-0042</text:a></text:p>
      <text:p text:style-name="Text_20_body">This technical note presents methodology and results of intercomparisons between the GERB Ed.1 ARG unfiltered radiances and fluxes and the corresponding quantities from the CERES SSF data.</text:p>
      <text:h text:style-name="Heading_20_3" text:outline-level="3"><text:bookmark-start text:name="__RefHeading___equivalence_between_the_arg_barg_and_hr_gerb_formats_31"/><text:bookmark-start text:name="equivalence_between_the_arg_barg_and_hr_gerb_formats"/>Equivalence between the ARG, BARG and HR GERB formats<text:bookmark-end text:name="__RefHeading___equivalence_between_the_arg_barg_and_hr_gerb_formats_31"/><text:bookmark-end text:name="equivalence_between_the_arg_barg_and_hr_gerb_formats"/></text:h>
      <text:p text:style-name="Text_20_body">17-07-2007 - <text:a xlink:type="simple" xlink:href="https://gerb.oma.be/Documents/equi_gerb_formats.pdf" text:style-name="Internet_20_link" text:visited-style-name="Visited_20_Internet_20_Link">MSG-RMIB-GE-TN-0043</text:a></text:p>
      <text:p text:style-name="Text_20_body">This technical note shows that the radiances and fluxes provided in the 3 main GERB level 2 formats (i.e. the ARG, BARG and HR formats) are consistent one to the others. That means that equivalent values are obtained when the GERB products are averaged over sufficiently large areas and time interval.</text:p>
      <text:h text:style-name="Heading_20_3" text:outline-level="3"><text:bookmark-start text:name="__RefHeading___impact_of_the_change_in_seviri_radiance_definition_on_the_gerb_products_32"/><text:bookmark-start text:name="impact_of_the_change_in_seviri_radiance_definition_on_the_gerb_products"/>Impact of the change in SEVIRI radiance definition on the GERB products<text:bookmark-end text:name="__RefHeading___impact_of_the_change_in_seviri_radiance_definition_on_the_gerb_products_32"/><text:bookmark-end text:name="impact_of_the_change_in_seviri_radiance_definition_on_the_gerb_products"/></text:h>
      <text:p text:style-name="Text_20_body">10-03-2008 - <text:a xlink:type="simple" xlink:href="https://gerb.oma.be/Documents/raddefchange.pdf" text:style-name="Internet_20_link" text:visited-style-name="Visited_20_Internet_20_Link">MSG-RMIB-GE-TN-0044</text:a></text:p>
      <text:p text:style-name="Text_20_body">This technical note analyzes the effect on the GERB products of the future change of definition of the SEVIRI radiance from spectral to effec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ocumentation_archive</dc:title>
  </office:meta>
</office:document-meta>
</file>