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b_instrument"/><text:bookmark-start text:name="__RefHeading___the_gerb_instruments_1"/><text:bookmark-start text:name="the_gerb_instruments"/>The GERB Instruments<text:bookmark-end text:name="__RefHeading___the_gerb_instruments_1"/><text:bookmark-end text:name="the_gerb_instruments"/></text:h>
      <text:p text:style-name="Text_20_body">The GERB instruments are developed by a European consortium including UK, Italy and Belgium. The consortium is led by the Rutherford Appleton Laboratory (RAL) in the UK.</text:p>
      <text:p text:style-name="Text_20_body">The main characteristics and performances of the GERB instruments can be found on the following web pages at <text:a xlink:type="simple" xlink:href="https://www.imperial.ac.uk/space-and-atmospheric-physics/research/missions-and-projects/atmospheric-missions/gerb/" text:style-name="Internet_20_link" text:visited-style-name="Visited_20_Internet_20_Link">Imperial College London</text:a> (IC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rb_instrument</dc:title>
  </office:meta>
</office:document-meta>
</file>