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b_stations"/><text:bookmark-start text:name="__RefHeading___gerb_station_data_1"/><text:bookmark-start text:name="gerb_station_data"/>GERB Station Data<text:bookmark-end text:name="__RefHeading___gerb_station_data_1"/><text:bookmark-end text:name="gerb_station_data"/></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t the end of the RMIB GERB processing, the data in the SHI images (3*3 SEVIRI pixel resolution) is extracted over pre-defined pixels. These pixels correspond to the positions of ground measurement stations in the GERB field-of-view such as BSRN sites. This extraction is expected to be useful in the frame of the validation of the GERB processing and to validate surface radiation budget retrieval from GERB data.</text:p>
      <text:h text:style-name="Heading_20_2" text:outline-level="2"><text:bookmark-start text:name="__RefHeading___listing_of_stations_3"/><text:bookmark-start text:name="listing_of_stations"/>Listing of stations<text:bookmark-end text:name="__RefHeading___listing_of_stations_3"/><text:bookmark-end text:name="listing_of_stations"/></text:h>
      <text:p text:style-name="Text_20_body">The extraction is currently performed over the following stations:</text:p>
      <text:p text:style-name="Preformatted_20_Text"><text:s text:c="2"/>Station<text:s text:c="7"/>Country<text:s text:c="15"/>Lat<text:s text:c="6"/>Lon</text:p>
      <text:p text:style-name="Preformatted_20_Text"><text:s text:c="2"/>Achern<text:s text:c="8"/>Germany<text:s text:c="15"/>48.638<text:s text:c="3"/>8.066<text:line-break/><text:s text:c="2"/>Balbina<text:s text:c="7"/>Brazil<text:s text:c="16"/>-3.2<text:s text:c="3"/>-60.0<text:line-break/><text:s text:c="2"/>Bermuda<text:s text:c="7"/>USA-sponsored<text:s text:c="9"/>32.3<text:s text:c="3"/>-64.3<text:line-break/><text:s text:c="2"/>Budapest<text:s text:c="6"/>Hungary<text:s text:c="15"/>47.8<text:s text:c="4"/>19.1<text:line-break/><text:s text:c="2"/>Cabauw<text:s text:c="8"/>The Netherlands<text:s text:c="7"/>51.97<text:s text:c="4"/>4.93<text:line-break/><text:s text:c="2"/>Cambourne<text:s text:c="5"/>UK<text:s text:c="20"/>50.0<text:s text:c="4"/>-5.0<text:line-break/><text:s text:c="2"/>Carpentras<text:s text:c="4"/>France<text:s text:c="16"/>44.0<text:s text:c="5"/>5.0<text:line-break/><text:s text:c="2"/>Chilbolton<text:s text:c="4"/>UK<text:s text:c="20"/>51.1445 -1.437<text:line-break/><text:s text:c="2"/>De-Aar<text:s text:c="8"/>South Africa<text:s text:c="9"/>-30.7<text:s text:c="4"/>24.0<text:line-break/><text:s text:c="2"/>Florianopolis Brazil<text:s text:c="15"/>-27.5<text:s text:c="3"/>-48.5<text:line-break/><text:s text:c="2"/>Hornisgrinde<text:s text:c="2"/>Germany<text:s text:c="15"/>48.604<text:s text:c="3"/>8.204<text:line-break/><text:s text:c="2"/>Heselbach<text:s text:c="5"/>Germany<text:s text:c="15"/>48.539<text:s text:c="3"/>8.395<text:line-break/><text:s text:c="2"/>Ilorin<text:s text:c="8"/>Nigeria<text:s text:c="16"/>8.5<text:s text:c="5"/>4.6<text:line-break/><text:s text:c="2"/>Lindenburg<text:s text:c="4"/>Germany<text:s text:c="15"/>52.3<text:s text:c="4"/>14.1<text:line-break/><text:s text:c="2"/>Niamey<text:s text:c="8"/>Niger<text:s text:c="17"/>13.477<text:s text:c="3"/>2.176<text:line-break/><text:s text:c="2"/>AMMA-anc<text:s text:c="6"/>Niger<text:s text:c="17"/>13.522<text:s text:c="3"/>2.632<text:line-break/><text:s text:c="2"/>Palaiseau<text:s text:c="5"/>France<text:s text:c="16"/>48.713<text:s text:c="3"/>2.204<text:line-break/><text:s text:c="2"/>Payerne<text:s text:c="7"/>Switzerland<text:s text:c="11"/>46.8<text:s text:c="5"/>6.9<text:line-break/><text:s text:c="2"/>Riyadh<text:s text:c="8"/>Saudi Arabia<text:s text:c="10"/>24.7<text:s text:c="4"/>48.8<text:line-break/><text:s text:c="2"/>Sede-Boqer<text:s text:c="4"/>Israel<text:s text:c="16"/>30.9<text:s text:c="4"/>34.8<text:line-break/><text:s text:c="2"/>Tamanrasset<text:s text:c="3"/>Algerie<text:s text:c="15"/>22.78<text:s text:c="4"/>5.85<text:line-break/><text:s text:c="2"/>Toravere<text:s text:c="6"/>Estonia<text:s text:c="15"/>58.3<text:s text:c="4"/>26.5<text:line-break/><text:s text:c="2"/>Uccle<text:s text:c="9"/>Belgium<text:s text:c="15"/>50.8<text:s text:c="5"/>4.35<text:line-break/><text:s text:c="2"/>Valencia<text:s text:c="6"/>Spain<text:s text:c="17"/>39.57<text:s text:c="3"/>-1.29</text:p>
      <text:h text:style-name="Heading_20_2" text:outline-level="2"><text:bookmark-start text:name="__RefHeading___files_format_4"/><text:bookmark-start text:name="files_format"/>Files Format<text:bookmark-end text:name="__RefHeading___files_format_4"/><text:bookmark-end text:name="files_format"/></text:h>
      <text:p text:style-name="Text_20_body">For each station, a monthly ASCII file is created (for example <text:span text:style-name="Emphasis">Uccle_200402.txt</text:span> for February 2004 at the Uccle station). The file contains a header followed by the 15' data organized in line. The file looks like:</text:p>
      <text:p text:style-name="Preformatted_20_Text"># Station: Valencia<text:line-break/># position<text:s text:c="6"/>: lat=39.570<text:s text:c="2"/>lon=-1.290<text:s text:c="3"/>(line=187.822,column=606.480)<text:line-break/># nearest pixel : lat=39.549<text:s text:c="2"/>lon=-1.342<text:s text:c="3"/>(line=<text:s text:c="4"/>188,column=<text:s text:c="4"/>606)<text:line-break/># Viewing zenith angle=46.000000 , viewing azimuth angle=178.000000<text:line-break/>#<text:line-break/>#<text:s text:c="2"/>time<text:s text:c="8"/>flux_s<text:s text:c="2"/>flux_t<text:s text:c="2"/>rad_s<text:s text:c="2"/>rad_t c_sw c_lw cc<text:s text:c="2"/>ca<text:s text:c="2"/>cp<text:s text:c="2"/>sz<text:s text:c="2"/>ra<text:s text:c="8"/>hdf_file<text:line-break/>20040219075510<text:s text:c="3"/>81.00<text:s text:c="2"/>230.75<text:s text:c="2"/>97.25 371.75<text:s text:c="3"/>1<text:s text:c="3"/>3<text:s text:c="2"/>-1<text:s text:c="2"/>-1<text:s text:c="2"/>-1<text:s text:c="2"/>80 117 # G2_SEV1_L20A_H_20040219_074500_V002.hdf<text:line-break/>20040219081010<text:s text:c="3"/>94.00<text:s text:c="2"/>229.25 120.00 369.50<text:s text:c="3"/>7<text:s text:c="2"/>-1<text:s text:c="2"/>-1<text:s text:c="2"/>-1<text:s text:c="2"/>-1<text:s text:c="2"/>77 119 # G2_SEV1_L20A_H_20040219_080000_V002.hdf<text:line-break/>20040219082510<text:s text:c="2"/>107.00<text:s text:c="2"/>235.25 144.25 379.25<text:s text:c="3"/>3<text:s text:c="3"/>1<text:s text:c="3"/>0<text:s text:c="3"/>0<text:s text:c="3"/>0<text:s text:c="2"/>74 122 # G2_SEV1_L20A_H_20040219_081500_V002.hdf<text:line-break/>20040219084010<text:s text:c="2"/>128.00<text:s text:c="2"/>232.25 178.50 374.25<text:s text:c="3"/>5<text:s text:c="3"/>0<text:s text:c="3"/>0<text:s text:c="3"/>0<text:s text:c="3"/>0<text:s text:c="2"/>72 125 # G2_SEV1_L20A_H_20040219_083000_V002.hdf<text:line-break/>20040219085510<text:s text:c="2"/>134.00<text:s text:c="2"/>229.75 194.50 370.50<text:s text:c="3"/>8<text:s text:c="2"/>-2<text:s text:c="3"/>0<text:s text:c="3"/>0<text:s text:c="3"/>0<text:s text:c="2"/>70 128 # G2_SEV1_L20A_H_20040219_084500_V002.hdf<text:line-break/>20040219091010<text:s text:c="2"/>149.50<text:s text:c="2"/>228.00 214.25 367.25<text:s text:c="3"/>5<text:s text:c="3"/>0<text:s text:c="2"/>22<text:s text:c="2"/>14<text:s text:c="3"/>0<text:s text:c="2"/>67 131 # G2_SEV1_L20A_H_20040219_090000_V002.hdf<text:line-break/>20040219092510<text:s text:c="2"/>169.75<text:s text:c="2"/>234.00 253.00 377.50<text:s text:c="3"/>5<text:s text:c="3"/>1<text:s text:c="2"/>11<text:s text:c="2"/>11<text:s text:c="3"/>0<text:s text:c="2"/>65 134 # G2_SEV1_L20A_H_20040219_091500_V002.hdf<text:line-break/>...<text:line-break/>...</text:p>
      <text:p text:style-name="Text_20_body">The header gives:</text:p>
      <text:list text:style-name="Numbering_20_1" text:continue-numbering="false">
        <text:list-item>
          <text:p text:style-name="Numbering_20_1_Content_First"> the positions of the station (lat-lon and coordinates in the ARCH field-of-view)</text:p>
        </text:list-item>
        <text:list-item>
          <text:p text:style-name="Numbering_20_1_Content"> the positions of the nearest pixel (lat-lon and coordinates in the ARCH field-of-view)</text:p>
        </text:list-item>
        <text:list-item>
          <text:p text:style-name="Numbering_20_1_Content"> the viewing angle for the pixel</text:p>
        </text:list-item>
        <text:list-item>
          <text:p text:style-name="Numbering_20_1_Content_Last"> the viewing azimuth angle for this pixel</text:p>
        </text:list-item>
      </text:list>
      <text:p text:style-name="Text_20_body">The different columns of data provide respectively:</text:p>
      <text:list text:style-name="Numbering_20_1" text:continue-numbering="false">
        <text:list-item>
          <text:p text:style-name="Numbering_20_1_Content_First"> Time (UTC) of acquisition at the station [YYYYMMDDhhmmss],</text:p>
        </text:list-item>
        <text:list-item>
          <text:p text:style-name="Numbering_20_1_Content"> solar flux [W/m2],</text:p>
        </text:list-item>
        <text:list-item>
          <text:p text:style-name="Numbering_20_1_Content"> thermal flux [W/m2],</text:p>
        </text:list-item>
        <text:list-item>
          <text:p text:style-name="Numbering_20_1_Content"> solar radiance [W/m2/sr],</text:p>
        </text:list-item>
        <text:list-item>
          <text:p text:style-name="Numbering_20_1_Content"> thermal radiance [W/m2/sr],</text:p>
        </text:list-item>
        <text:list-item>
          <text:p text:style-name="Numbering_20_1_Content"> shortwave correction factor [%],</text:p>
        </text:list-item>
        <text:list-item>
          <text:p text:style-name="Numbering_20_1_Content"> longwave correction factor [%],</text:p>
        </text:list-item>
        <text:list-item>
          <text:p text:style-name="Numbering_20_1_Content"> cloud cover [%],</text:p>
        </text:list-item>
        <text:list-item>
          <text:p text:style-name="Numbering_20_1_Content"> cloud amount [%],</text:p>
        </text:list-item>
        <text:list-item>
          <text:p text:style-name="Numbering_20_1_Content"> cloud phase [%],</text:p>
        </text:list-item>
        <text:list-item>
          <text:p text:style-name="Numbering_20_1_Content"> solar zenith angle [°],</text:p>
        </text:list-item>
        <text:list-item>
          <text:p text:style-name="Numbering_20_1_Content"> relative azimuth angle [°],</text:p>
        </text:list-item>
        <text:list-item>
          <text:p text:style-name="Numbering_20_1_Content_Last"> original file name.</text:p>
        </text:list-item>
      </text:list>
      <text:p text:style-name="Text_20_body">Remarks:</text:p>
      <text:list text:style-name="Numbering_20_1" text:continue-numbering="false">
        <text:list-item>
          <text:p text:style-name="Numbering_20_1_Content_First"> When a quantity is not available (for example the cloud retrieval during the night) the quantity is set to -1.0.</text:p>
        </text:list-item>
        <text:list-item>
          <text:p text:style-name="Numbering_20_1_Content"> The user must be aware that the data files are not sorted chronologically.</text:p>
        </text:list-item>
        <text:list-item>
          <text:p text:style-name="Numbering_20_1_Content"> For more information about the meaning of these different numbers see <text:a xlink:type="simple" xlink:href="https://gerb.oma.be/doku.php?id=gerb_content" text:style-name="Internet_20_link" text:visited-style-name="Visited_20_Internet_20_Link">GERB Content Description</text:a>.</text:p>
        </text:list-item>
        <text:list-item>
          <text:p text:style-name="Numbering_20_1_Content_Last"> Details of the BSRN site are at: <text:a xlink:type="simple" xlink:href="http://bsrn.ethz.ch" text:style-name="Internet_20_link" text:visited-style-name="Visited_20_Internet_20_Link">http://bsrn.ethz.ch</text:a></text:p>
        </text:list-item>
      </text:list>
      <text:h text:style-name="Heading_20_2" text:outline-level="2"><text:bookmark-start text:name="__RefHeading___station_data_access_5"/><text:bookmark-start text:name="station_data_access"/>Station data access<text:bookmark-end text:name="__RefHeading___station_data_access_5"/><text:bookmark-end text:name="station_data_access"/></text:h>
      <text:p text:style-name="Text_20_body">The station data are available for download on the ROLSS FTP site provided you are a registered GERB data user (you need a <text:span text:style-name="Emphasis">username</text:span> and <text:span text:style-name="Emphasis">password</text:span> to login). The station files are in the following ROLSS directory:</text:p>
      <text:p text:style-name="Preformatted_20_Text"><text:s text:c="3"/>cd G2/SEV1/G2_SEV1_L20A_H_STATION</text:p>
      <text:h text:style-name="Heading_20_2" text:outline-level="2"><text:bookmark-start text:name="__RefHeading___for_more_information_addition_of_station_6"/><text:bookmark-start text:name="for_more_information_addition_of_station"/>For more information / addition of station<text:bookmark-end text:name="__RefHeading___for_more_information_addition_of_station_6"/><text:bookmark-end text:name="for_more_information_addition_of_station"/></text:h>
      <text:p text:style-name="Text_20_body">For additional information or to add new locations in the list, please email:</text:p>
      <text:list text:style-name="List_20_1" text:continue-numbering="false">
        <text:list-item>
          <text:p text:style-name="List_20_1_Content_First"> To : <text:a xlink:type="simple" xlink:href="mailto:Nicolas.Clerbaux@oma.be" text:style-name="Internet_20_link" text:visited-style-name="Visited_20_Internet_20_Link">Nicolas.Clerbaux@oma.be</text:a></text:p>
        </text:list-item>
        <text:list-item>
          <text:p text:style-name="List_20_1_Content_Last"> CC : <text:a xlink:type="simple" xlink:href="mailto:gerb@oma.be" text:style-name="Internet_20_link" text:visited-style-name="Visited_20_Internet_20_Link">gerb@oma.b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gerb_stations</dc:title>
  </office:meta>
</office:document-meta>
</file>