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script_viewers"/><text:bookmark-start text:name="__RefHeading___postscript_document_.ps_viewer_1"/><text:bookmark-start text:name="postscript_document_.ps_viewer"/>Postscript Document (*.ps) Viewer<text:bookmark-end text:name="__RefHeading___postscript_document_.ps_viewer_1"/><text:bookmark-end text:name="postscript_document_.ps_viewer"/></text:h>
      <text:p text:style-name="Text_20_body">The documentation for the GERB project at RMIB is mainly available as postscript files. This page aims to help you to install a viewer for these files.</text:p>
      <text:p text:style-name="Text_20_body">You have to install successively Ghostscript and GSview (or GV for UNIX). Both are available from the web site:</text:p>
      <text:list text:style-name="List_20_1" text:continue-numbering="false">
        <text:list-item>
          <text:p text:style-name="LastListParagraph_List_20_1_Content_First"> <text:a xlink:type="simple" xlink:href="http://www.cs.wisc.edu/~ghost/" text:style-name="Internet_20_link" text:visited-style-name="Visited_20_Internet_20_Link">http://www.cs.wisc.edu/~ghost/</text:a></text:p>
        </text:list-item>
      </text:list>
      <text:p text:style-name="Text_20_body">For Windows users, first install AFPL Ghostscript 7.00 for Win32 using the self-extracting file</text:p>
      <text:list text:style-name="List_20_1" text:continue-numbering="false">
        <text:list-item>
          <text:p text:style-name="LastListParagraph_List_20_1_Content_First"> <text:a xlink:type="simple" xlink:href="ftp://mirror.cs.wisc.edu/pub/mirrors/ghost/AFPL/gs700/gs700w32.exe" text:style-name="Internet_20_link" text:visited-style-name="Visited_20_Internet_20_Link">gs700w32.exe</text:a> (<text:span text:style-name="Emphasis">6119936 bytes</text:span>)</text:p>
        </text:list-item>
      </text:list>
      <text:p text:style-name="Text_20_body">then install GSview 4.0 for Win32 using the self-extracting file</text:p>
      <text:list text:style-name="List_20_1" text:continue-numbering="false">
        <text:list-item>
          <text:p text:style-name="LastListParagraph_List_20_1_Content_First"> <text:a xlink:type="simple" xlink:href="ftp://mirror.cs.wisc.edu/pub/mirrors/ghost/ghostgum/gsv40w32.exe" text:style-name="Internet_20_link" text:visited-style-name="Visited_20_Internet_20_Link">gsv40w32.exe</text:a> (<text:span text:style-name="Emphasis">1491456 bytes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script_viewers</dc:title>
  </office:meta>
</office:document-meta>
</file>