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ing_info"/><text:bookmark-start text:name="__RefHeading___rgp_1"/><text:bookmark-start text:name="rgp"/>RGP<text:bookmark-end text:name="__RefHeading___rgp_1"/><text:bookmark-end text:name="rgp"/></text:h>
      <text:p text:style-name="Text_20_body">These pages contains information about the RGP.</text:p>
      <text:p text:style-name="Text_20_body"><text:span text:style-name="Emphasis">Luis Gonzalez, April 22th 2004.</text:span></text:p>
      <text:h text:style-name="Heading_20_2" text:outline-level="2"><text:bookmark-start text:name="__RefHeading___product_version_history_2"/><text:bookmark-start text:name="product_version_history"/>Product version history<text:bookmark-end text:name="__RefHeading___product_version_history_2"/><text:bookmark-end text:name="product_version_history"/></text:h>
      <text:list text:style-name="List_20_1" text:continue-numbering="false">
        <text:list-item>
          <text:p text:style-name="LastListParagraph_List_20_1_Content_First"> <text:a xlink:type="simple" xlink:href="https://gerb.oma.be/doku.php?id=product_version" text:style-name="Internet_20_link" text:visited-style-name="Visited_20_Internet_20_Link">Product Version 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ing_info</dc:title>
  </office:meta>
</office:document-meta>
</file>