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cd08b5992b7f373e8fe4e328609d50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ing_overview"/><text:bookmark-start text:name="__RefHeading___the_gerb_data_processing_at_rmib_1"/><text:bookmark-start text:name="the_gerb_data_processing_at_rmib"/>The GERB Data Processing at RMIB<text:bookmark-end text:name="__RefHeading___the_gerb_data_processing_at_rmib_1"/><text:bookmark-end text:name="the_gerb_data_processing_at_rmib"/></text:h>
      <text:p text:style-name="Text_20_body">The following articles give a short and comprehensive overview of the RMIB part of the GERB ground segment. </text:p>
      <text:p text:style-name="Text_20_body">It has been presented during the EUMETSAT 2000 Meteorological Satellite Data user's Conference in Bologna, Italy, June 2000. See the <text:a xlink:type="simple" xlink:href="ftp://gerb.oma.be/Documents/dewitte.pdf" text:style-name="Internet_20_link" text:visited-style-name="Visited_20_Internet_20_Link">PDF</text:a>.</text:p>
      <text:list text:style-name="List_20_1" text:continue-numbering="false">
        <text:list-item>
          <text:p text:style-name="LastListParagraph_List_20_1_Content_First"> <draw:a xlink:type="simple" xlink:href="ftp://gerb.oma.be/Documents/dewitte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0" svg:width="0.52916666666667cm" svg:height="0.66145833333333cm"><draw:image xlink:href="Pictures/5cd08b5992b7f373e8fe4e328609d50c.gif" xlink:type="simple" xlink:show="embed" xlink:actuate="onLoad"/></draw:frame>Full Text</text:p></draw:text-box></draw:frame></draw:a> S. Dewitte, L. Gonzalez, N. Clerbaux, A. Ipe, C. Bertrand, B. De Paepe (2008):<text:line-break/> The Geostationary Earth Radiation Budget Edition 1 data processing algorithms, <text:span text:style-name="Emphasis">Advances in Space Research</text:span>, <text:span text:style-name="Strong_20_Emphasis">41(11)</text:span>, 1906-1913.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://gerb.oma.be/people/gerb/JASR9203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1" svg:width="0.52916666666667cm" svg:height="0.66145833333333cm"><draw:image xlink:href="Pictures/5cd08b5992b7f373e8fe4e328609d50c.gif" xlink:type="simple" xlink:show="embed" xlink:actuate="onLoad"/></draw:frame>Full Text</text:p></draw:text-box></draw:frame></draw:a> S. Dewitte, L. Gonzalez, N. Clerbaux, A. Ipe, C. Bertrand, B. De Paepe (2008):<text:line-break/> The Geostationary Earth Radiation Budget Edition 1 data processing algorithms, <text:span text:style-name="Emphasis">Advances in Space Research</text:span>, <text:span text:style-name="Strong_20_Emphasis">41(11)</text:span>, 1906-191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ssing_overview</dc:title>
  </office:meta>
</office:document-meta>
</file>