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cd08b5992b7f373e8fe4e328609d50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ations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On this page, you will find publications of the RMIB GERB Team in peer-reviewed journals.</text:p>
      <text:h text:style-name="Heading_20_2" text:outline-level="2"><text:bookmark-start text:name="__RefHeading___in_press_2"/><text:bookmark-start text:name="in_press"/>In Press<text:bookmark-end text:name="__RefHeading___in_press_2"/><text:bookmark-end text:name="in_press"/></text:h>
      <text:h text:style-name="Heading_20_2" text:outline-level="2"><text:bookmark-start text:name="__RefHeading___NoTitle_3"/><text:bookmark-start text:name="section"/>2021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 <draw:a xlink:type="simple" xlink:href="https://gerb.oma.be//lib/exe/fetch.php?media=wiki:remotesensing-13-03695-1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0" svg:width="0.52916666666667cm" svg:height="0.66145833333333cm"><draw:image xlink:href="Pictures/5cd08b5992b7f373e8fe4e328609d50c.gif" xlink:type="simple" xlink:show="embed" xlink:actuate="onLoad"/></draw:frame>Full Text</text:p></draw:text-box></draw:frame></draw:a> T. Akkermans and N. Clerbaux (2021):  Retrieval of Daily Mean Top-of-Atmosphere Reflected Solar Flux Using the Advanced Very High Resolution Radiometer (AVHRR) Instruments, <text:span text:style-name="Emphasis">Remote Sensing, 13(18), 3695; doi:10.3390/rs13183695 </text:span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gerb.oma.be//people/gerb/remotesensing-13-01655-v2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1" svg:width="0.52916666666667cm" svg:height="0.66145833333333cm"><draw:image xlink:href="Pictures/5cd08b5992b7f373e8fe4e328609d50c.gif" xlink:type="simple" xlink:show="embed" xlink:actuate="onLoad"/></draw:frame>Full Text</text:p></draw:text-box></draw:frame></draw:a> A. Payez, S. Dewitte, and N. Clerbaux (2021): Dual View on Clear-Sky Top-of-Atmosphere Albedos from Meteosat Second Generation Satellites, <text:span text:style-name="Emphasis">Remote Sensing, 13(9), 1655; doi:10.3390/rs13091655</text:span>.</text:p>
        </text:list-item>
      </text:list>
      <text:h text:style-name="Heading_20_2" text:outline-level="2"><text:bookmark-start text:name="__RefHeading___NoTitle_4"/><text:bookmark-start text:name="section1"/>2020<text:bookmark-end text:name="__RefHeading___NoTitle_4"/><text:bookmark-end text:name="section1"/></text:h>
      <text:list text:style-name="List_20_1" text:continue-numbering="false">
        <text:list-item>
          <text:p text:style-name="LastListParagraph_List_20_1_Content_First"> <draw:a xlink:type="simple" xlink:href="https://gerb.oma.be//people/gerb/remotesensing-12-00305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2" svg:width="0.52916666666667cm" svg:height="0.66145833333333cm"><draw:image xlink:href="Pictures/5cd08b5992b7f373e8fe4e328609d50c.gif" xlink:type="simple" xlink:show="embed" xlink:actuate="onLoad"/></draw:frame>Full Text</text:p></draw:text-box></draw:frame></draw:a> T. Akkermans and N. Clerbaux (2020): Narrowband-to-Broadband Conversions for Top-of-Atmosphere Reflectance from the Advanced Very High Resolution Radiometer (AVHRR), <text:span text:style-name="Emphasis">Remote Sensing, 12(2), 305; doi:10.3390/rs12020305</text:span>.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gerb.oma.be//people/gerb/remotesensing-12-00929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3" svg:width="0.52916666666667cm" svg:height="0.66145833333333cm"><draw:image xlink:href="Pictures/5cd08b5992b7f373e8fe4e328609d50c.gif" xlink:type="simple" xlink:show="embed" xlink:actuate="onLoad"/></draw:frame>Full Text</text:p></draw:text-box></draw:frame></draw:a> N. Clerbaux, T. Akkermans, E. Baudrez, A. Velazquez Blazquez, W. Moutier, J. Moreels and C. Aebi (2020): The Climate Monitoring SAF Outgoing Longwave Radiation from AVHRR, <text:span text:style-name="Emphasis">Remote Sensing, 12(2), 929; doi:10.3390/rs12060929</text:span>.</text:p>
        </text:list-item>
      </text:list>
      <text:h text:style-name="Heading_20_2" text:outline-level="2"><text:bookmark-start text:name="__RefHeading___NoTitle_5"/><text:bookmark-start text:name="section2"/>2019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<draw:a xlink:type="simple" xlink:href="https://gerb.oma.be//people/gerb/remotesensing-11-00663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4" svg:width="0.52916666666667cm" svg:height="0.66145833333333cm"><draw:image xlink:href="Pictures/5cd08b5992b7f373e8fe4e328609d50c.gif" xlink:type="simple" xlink:show="embed" xlink:actuate="onLoad"/></draw:frame>Full Text</text:p></draw:text-box></draw:frame></draw:a> S. Dewitte, N. Clerbaux, J. Cornelis (2019): Decadal Changes of the Reflected Solar Radiation and the Earth Energy Imbalance, <text:span text:style-name="Emphasis">Remote Sensing, 11, 663; doi:10.3390/rs11060663</text:span>.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gerb.oma.be//people/gerb/remotesensing-11-01793-v2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5" svg:width="0.52916666666667cm" svg:height="0.66145833333333cm"><draw:image xlink:href="Pictures/5cd08b5992b7f373e8fe4e328609d50c.gif" xlink:type="simple" xlink:show="embed" xlink:actuate="onLoad"/></draw:frame>Full Text</text:p></draw:text-box></draw:frame></draw:a> W. Moutier, S J. Thomalla, S. Bernard, G. Wind, T J. Ryan-Keogh, M E. Smith, 2019. Evaluation of Chlorophyll-a and POC MODIS Aqua Products in the Southern Ocean, <text:span text:style-name="Emphasis">Remote Sens, 11(15), 1793; doi:10.3390/rs11151793</text:span>.</text:p>
        </text:list-item>
      </text:list>
      <text:h text:style-name="Heading_20_2" text:outline-level="2"><text:bookmark-start text:name="__RefHeading___NoTitle_6"/><text:bookmark-start text:name="section3"/>2018<text:bookmark-end text:name="__RefHeading___NoTitle_6"/><text:bookmark-end text:name="section3"/></text:h>
      <text:list text:style-name="List_20_1" text:continue-numbering="false">
        <text:list-item>
          <text:p text:style-name="LastListParagraph_List_20_1_Content_First"> <draw:a xlink:type="simple" xlink:href="https://gerb.oma.be//people/gerb/remotesensing-10-01539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6" svg:width="0.52916666666667cm" svg:height="0.66145833333333cm"><draw:image xlink:href="Pictures/5cd08b5992b7f373e8fe4e328609d50c.gif" xlink:type="simple" xlink:show="embed" xlink:actuate="onLoad"/></draw:frame>Full Text</text:p></draw:text-box></draw:frame></draw:a> S. Dewitte and N. Clerbaux (2018): Decadal Changes of Earth’s Outgoing Longwave Radiation, <text:span text:style-name="Emphasis">Remote Sensing, 10, 1539; doi:10.3390/rs10101539</text:span>.</text:p>
        </text:list-item>
      </text:list>
      <text:list text:style-name="List_20_1" text:continue-numbering="false">
        <text:list-item>
          <text:p text:style-name="LastListParagraph_List_20_1_Content_First"> Tornow, F., Barker, H.W., Blázquez, V., Domenech, C. and Fischer, J., 2018. EarthCARE’s Broadband Radiometer: Uncertainties Associated with Cloudy Atmospheres. Journal of Atmospheric and Oceanic Technology, 35(11), pp.2201-2211.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gerb.oma.be//people/gerb/applsci-08-02689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7" svg:width="0.52916666666667cm" svg:height="0.66145833333333cm"><draw:image xlink:href="Pictures/5cd08b5992b7f373e8fe4e328609d50c.gif" xlink:type="simple" xlink:show="embed" xlink:actuate="onLoad"/></draw:frame>Full Text</text:p></draw:text-box></draw:frame></draw:a> L. Duforêt-Gaurier, D. Dessailly, W. Moutier, H. Loisel, 2018. Assessing the Impact of a Two-Layered Spherical Geometry of Phytoplankton Cells on the Bulk Backscattering Ratio of Marine Particulate Matter, <text:span text:style-name="Emphasis">Appl. Sci., 8(12), 2689, doi: 10.3390/app8122689</text:span>.</text:p>
        </text:list-item>
      </text:list>
      <text:h text:style-name="Heading_20_2" text:outline-level="2"><text:bookmark-start text:name="__RefHeading___NoTitle_7"/><text:bookmark-start text:name="section4"/>2017<text:bookmark-end text:name="__RefHeading___NoTitle_7"/><text:bookmark-end text:name="section4"/></text:h>
      <text:list text:style-name="List_20_1" text:continue-numbering="false">
        <text:list-item>
          <text:p text:style-name="LastListParagraph_List_20_1_Content_First"> <draw:a xlink:type="simple" xlink:href="https://gerb.oma.be//people/gerb/remotesensing-09-00466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8" svg:width="0.52916666666667cm" svg:height="0.66145833333333cm"><draw:image xlink:href="Pictures/5cd08b5992b7f373e8fe4e328609d50c.gif" xlink:type="simple" xlink:show="embed" xlink:actuate="onLoad"/></draw:frame>Full Text</text:p></draw:text-box></draw:frame></draw:a> M. Urbain, N. Clerbaux, A. Ipe, F. Tornow, R. Hollmann, E. Baudrez, A. Velazquez Blazquez, J. Moreels (2017): The CM SAF TOA Radiation Data Record Using MVIRI and SEVIRI, <text:span text:style-name="Emphasis">Remote Sensing, 9, 466</text:span>.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gerb.oma.be//people/gerb/florian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9" svg:width="0.52916666666667cm" svg:height="0.66145833333333cm"><draw:image xlink:href="Pictures/5cd08b5992b7f373e8fe4e328609d50c.gif" xlink:type="simple" xlink:show="embed" xlink:actuate="onLoad"/></draw:frame>Full Text</text:p></draw:text-box></draw:frame></draw:a> F. Tornow, N. Clerbaux, A. Ipe, U. Manon (2017): An improved method to estimate reference cloud-free images for the visible band of geostationary satellites, <text:span text:style-name="Emphasis">International Journal of Remote Sensing, 38(23), 7220-7241, doi:10.1080/01431161.2017.1372859</text:span>.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gerb.oma.be//people/gerb/remotesensing-09-01143-v2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10" svg:width="0.52916666666667cm" svg:height="0.66145833333333cm"><draw:image xlink:href="Pictures/5cd08b5992b7f373e8fe4e328609d50c.gif" xlink:type="simple" xlink:show="embed" xlink:actuate="onLoad"/></draw:frame>Full Text</text:p></draw:text-box></draw:frame></draw:a> S. Dewitte and N. Clerbaux (2017): Measurement of the Earth Radiation Budget at the Top of the Atmosphere — A Review, <text:span text:style-name="Emphasis">Remote Sensing, 9, 1143; doi:10.3390/rs9111143</text:span>.</text:p>
        </text:list-item>
      </text:list>
      <text:h text:style-name="Heading_20_2" text:outline-level="2"><text:bookmark-start text:name="__RefHeading___NoTitle_8"/><text:bookmark-start text:name="section5"/>2014<text:bookmark-end text:name="__RefHeading___NoTitle_8"/><text:bookmark-end text:name="section5"/></text:h>
      <text:list text:style-name="List_20_1" text:continue-numbering="false">
        <text:list-item>
          <text:p text:style-name="LastListParagraph_List_20_1_Content_First"> <draw:a xlink:type="simple" xlink:href="http://gerb.oma.be/people/gerb/FullMFG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11" svg:width="0.52916666666667cm" svg:height="0.66145833333333cm"><draw:image xlink:href="Pictures/5cd08b5992b7f373e8fe4e328609d50c.gif" xlink:type="simple" xlink:show="embed" xlink:actuate="onLoad"/></draw:frame>Full Text</text:p></draw:text-box></draw:frame></draw:a> I. Decoster, N. Clerbaux, E. Baudrez, S. Dewitte, A. Ipe, S. Nevens, A. Velazquez-Blazquez, J. Cornelis (2014): Spectral Aging Model Applied to Meteosat First Generation Visible Band, <text:span text:style-name="Emphasis">Remote Sens., 6, 2534-2571</text:span>.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://gerb.oma.be/people/gerb/phd_thesis_ilse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12" svg:width="0.52916666666667cm" svg:height="0.66145833333333cm"><draw:image xlink:href="Pictures/5cd08b5992b7f373e8fe4e328609d50c.gif" xlink:type="simple" xlink:show="embed" xlink:actuate="onLoad"/></draw:frame>Full Text</text:p></draw:text-box></draw:frame></draw:a> I. Decoster (2014):  Spectral ageing model for the Meteosat First Generation visible band, <text:span text:style-name="Emphasis">PhD thesis at Vrije Universiteit Brussel</text:span>.</text:p>
        </text:list-item>
      </text:list>
      <text:h text:style-name="Heading_20_2" text:outline-level="2"><text:bookmark-start text:name="__RefHeading___NoTitle_9"/><text:bookmark-start text:name="section6"/>2013<text:bookmark-end text:name="__RefHeading___NoTitle_9"/><text:bookmark-end text:name="section6"/></text:h>
      <text:list text:style-name="List_20_1" text:continue-numbering="false">
        <text:list-item>
          <text:p text:style-name="LastListParagraph_List_20_1_Content_First"> <draw:a xlink:type="simple" xlink:href="http://gerb.oma.be/people/gerb/jtech-d-12-00124.1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13" svg:width="0.52916666666667cm" svg:height="0.66145833333333cm"><draw:image xlink:href="Pictures/5cd08b5992b7f373e8fe4e328609d50c.gif" xlink:type="simple" xlink:show="embed" xlink:actuate="onLoad"/></draw:frame>Full Text</text:p></draw:text-box></draw:frame></draw:a> I. Decoster, N. Clerbaux, E. Baudrez, S. Dewitte, A. Ipe, S. Nevens, A. Velazquez-Blazquez, J. Cornelis (2013):<text:line-break/>A Spectral Aging Model for the Meteosat-7 Visible Band, <text:span text:style-name="Emphasis">Journal of Atmospheric and Oceanic Technology, 30(3), 496-509</text:span>.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://gerb.oma.be/people/gerb/2150704x.2013.828181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14" svg:width="0.52916666666667cm" svg:height="0.66145833333333cm"><draw:image xlink:href="Pictures/5cd08b5992b7f373e8fe4e328609d50c.gif" xlink:type="simple" xlink:show="embed" xlink:actuate="onLoad"/></draw:frame>Full Text</text:p></draw:text-box></draw:frame></draw:a> I. Decoster, N. Clerbaux, Y. Govaerts, E. Baudrez, S. A. Ipe, S. Dewitte, S. Nevens, A. Velazquez-Blazquez, J. Cornelis (2013):<text:line-break/>Evidence of pre-launch characterization problem of Meteosat-7 visible spectral response,<text:span text:style-name="Emphasis"> Remote Sensing Letters, 4(10), 1008-1017.</text:span></text:p>
        </text:list-item>
      </text:list>
      <text:h text:style-name="Heading_20_2" text:outline-level="2"><text:bookmark-start text:name="__RefHeading___NoTitle_10"/><text:bookmark-start text:name="section7"/>2012<text:bookmark-end text:name="__RefHeading___NoTitle_10"/><text:bookmark-end text:name="section7"/></text:h>
      <text:list text:style-name="List_20_1" text:continue-numbering="false">
        <text:list-item>
          <text:p text:style-name="LastListParagraph_List_20_1_Content_First"> <draw:a xlink:type="simple" xlink:href="http://gerb.oma.be/people/gerb/APC000612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15" svg:width="0.52916666666667cm" svg:height="0.66145833333333cm"><draw:image xlink:href="Pictures/5cd08b5992b7f373e8fe4e328609d50c.gif" xlink:type="simple" xlink:show="embed" xlink:actuate="onLoad"/></draw:frame>Full Text</text:p></draw:text-box></draw:frame></draw:a> S. Dewitte, N. Clerbaux, A. Ipe, A. Velazquez, E. Baudrez, S. Nevens, I. Decoster (2012):<text:line-break/>Climate monitoring with Earth radiation budget measurements, <text:span text:style-name="Emphasis">AIP Conf. Proc. 1531, 612; doi: 10.1063/1.4804844</text:span>.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://gerb.oma.be/people/gerb/APC000652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16" svg:width="0.52916666666667cm" svg:height="0.66145833333333cm"><draw:image xlink:href="Pictures/5cd08b5992b7f373e8fe4e328609d50c.gif" xlink:type="simple" xlink:show="embed" xlink:actuate="onLoad"/></draw:frame>Full Text</text:p></draw:text-box></draw:frame></draw:a> N. Clerbaux, E. Baudrez, I. Decoster, S. Dewitte, A. Ipe, S. Nevens, A. Velazquez Blazquez (2012):<text:line-break/>The climate monitoring SAF TOA radiation “GERB” datasets, <text:span text:style-name="Emphasis">AIP Conf. Proc. 1531, 652 (2013); doi: 10.1063/1.4804854</text:span>.</text:p>
        </text:list-item>
      </text:list>
      <text:h text:style-name="Heading_20_2" text:outline-level="2"><text:bookmark-start text:name="__RefHeading___NoTitle_11"/><text:bookmark-start text:name="section8"/>2011<text:bookmark-end text:name="__RefHeading___NoTitle_11"/><text:bookmark-end text:name="section8"/></text:h>
      <text:list text:style-name="List_20_1" text:continue-numbering="false">
        <text:list-item>
          <text:p text:style-name="List_20_1_Content_First"> <draw:a xlink:type="simple" xlink:href="http://gerb.oma.be/people/gerb/phd_thesis_aipe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17" svg:width="0.52916666666667cm" svg:height="0.66145833333333cm"><draw:image xlink:href="Pictures/5cd08b5992b7f373e8fe4e328609d50c.gif" xlink:type="simple" xlink:show="embed" xlink:actuate="onLoad"/></draw:frame>Full Text</text:p></draw:text-box></draw:frame></draw:a> A. Ipe (2011):<text:line-break/>Cloud properties retrieval for climate studies from geostationary orbit, <text:span text:style-name="Emphasis">PhD thesis at Vrije Universiteit Brussel</text:span>.</text:p>
        </text:list-item>
        <text:list-item>
          <text:p text:style-name="List_20_1_Content_Last"> W. Greuell, E. van Meijgaard, N. Clerbaux, J.-F. Meirink (2011):<text:line-break/>Evaluation of model-predicted top-of-atmosphere radiation and cloud parameters over Africa with observations from GERB and SEVIRI. Journal of Climate, 24(15), 4015-4036.</text:p>
        </text:list-item>
      </text:list>
      <text:h text:style-name="Heading_20_2" text:outline-level="2"><text:bookmark-start text:name="__RefHeading___NoTitle_12"/><text:bookmark-start text:name="section9"/>2009<text:bookmark-end text:name="__RefHeading___NoTitle_12"/><text:bookmark-end text:name="section9"/></text:h>
      <text:list text:style-name="List_20_1" text:continue-numbering="false">
        <text:list-item>
          <text:p text:style-name="LastListParagraph_List_20_1_Content_First"> <draw:a xlink:type="simple" xlink:href="http://gerb.oma.be/people/gerb/jtecha_2008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18" svg:width="0.52916666666667cm" svg:height="0.66145833333333cm"><draw:image xlink:href="Pictures/5cd08b5992b7f373e8fe4e328609d50c.gif" xlink:type="simple" xlink:show="embed" xlink:actuate="onLoad"/></draw:frame>Full Text</text:p></draw:text-box></draw:frame></draw:a> B. De Paepe, S. Dewitte (2009):<text:line-break/> Dust aerosol optical depth retrieval over desert surface, using the SEVIRI window channels, <text:span text:style-name="Emphasis">Journal of Atmospheric and Oceanic Technology</text:span>, <text:span text:style-name="Strong_20_Emphasis">26</text:span>, 704-718.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://gerb.oma.be/people/gerb/gerb_ceres_comp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19" svg:width="0.52916666666667cm" svg:height="0.66145833333333cm"><draw:image xlink:href="Pictures/5cd08b5992b7f373e8fe4e328609d50c.gif" xlink:type="simple" xlink:show="embed" xlink:actuate="onLoad"/></draw:frame>Full Text</text:p></draw:text-box></draw:frame></draw:a> N. Clerbaux, J.E. Russell, S. Dewitte, C. Bertrand, D. Caprion, B. De Paepe, L. Gonzalez Sotelino, A. Ipe, R. Bantges, H.E. Brindley (2009):<text:line-break/> Comparison of GERB instantaneous radiance and flux products 2 with CERES Edition-2 data, <text:span text:style-name="Emphasis">Remote Sensing of Environment</text:span>, <text:span text:style-name="Strong_20_Emphasis">113</text:span>, 102-114.</text:p>
        </text:list-item>
      </text:list>
      <text:h text:style-name="Heading_20_2" text:outline-level="2"><text:bookmark-start text:name="__RefHeading___NoTitle_13"/><text:bookmark-start text:name="section10"/>2008<text:bookmark-end text:name="__RefHeading___NoTitle_13"/><text:bookmark-end text:name="section10"/></text:h>
      <text:list text:style-name="List_20_1" text:continue-numbering="false">
        <text:list-item>
          <text:p text:style-name="List_20_1_Content_First"> <draw:a xlink:type="simple" xlink:href="http://gerb.oma.be/people/gerb/rse_2008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20" svg:width="0.52916666666667cm" svg:height="0.66145833333333cm"><draw:image xlink:href="Pictures/5cd08b5992b7f373e8fe4e328609d50c.gif" xlink:type="simple" xlink:show="embed" xlink:actuate="onLoad"/></draw:frame>Full Text</text:p></draw:text-box></draw:frame></draw:a> B. De Paepe, A. Ignatov, A. Ipe, S. Dewitte (2008):<text:line-break/> Aerosol retrieval over ocean from SEVIRI for the use in GERB's Earth radiation budget analysis, <text:span text:style-name="Emphasis">Remote Sensing of Environment</text:span>, <text:span text:style-name="Strong_20_Emphasis">112</text:span>, 2455-2468.</text:p>
        </text:list-item>
        <text:list-item>
          <text:p text:style-name="List_20_1_Content"> <draw:a xlink:type="simple" xlink:href="http://gerb.oma.be/people/gerb/Adv_Space_Research_2008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21" svg:width="0.52916666666667cm" svg:height="0.66145833333333cm"><draw:image xlink:href="Pictures/5cd08b5992b7f373e8fe4e328609d50c.gif" xlink:type="simple" xlink:show="embed" xlink:actuate="onLoad"/></draw:frame>Full Text</text:p></draw:text-box></draw:frame></draw:a> C. Bertrand, L. Gonzalez, A. Ipe, N. Clerbaux, S. Dewitte (2008):<text:line-break/> Improvement in the GERB short wave flux estimations over snow covered surfaces, <text:span text:style-name="Emphasis">Advances in Space Research</text:span>, <text:span text:style-name="Strong_20_Emphasis">41(7)</text:span>, 1894-1905.</text:p>
        </text:list-item>
        <text:list-item>
          <text:p text:style-name="List_20_1_Content"> <draw:a xlink:type="simple" xlink:href="http://gerb.oma.be/people/gerb/clerbaux_thesis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22" svg:width="0.52916666666667cm" svg:height="0.66145833333333cm"><draw:image xlink:href="Pictures/5cd08b5992b7f373e8fe4e328609d50c.gif" xlink:type="simple" xlink:show="embed" xlink:actuate="onLoad"/></draw:frame>Full Text</text:p></draw:text-box></draw:frame></draw:a> N. Clerbaux (2008):<text:line-break/> Processing of Geostationary Observations for Earth Radiation Budget Studies, <text:span text:style-name="Emphasis">PhD thesis at Vrije Universiteit Brussel</text:span>.</text:p>
        </text:list-item>
        <text:list-item>
          <text:p text:style-name="List_20_1_Content"> <draw:a xlink:type="simple" xlink:href="http://gerb.oma.be/people/nic/Publications/gerb_unfiltering_SW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23" svg:width="0.52916666666667cm" svg:height="0.66145833333333cm"><draw:image xlink:href="Pictures/5cd08b5992b7f373e8fe4e328609d50c.gif" xlink:type="simple" xlink:show="embed" xlink:actuate="onLoad"/></draw:frame>Full Text</text:p></draw:text-box></draw:frame></draw:a> N. Clerbaux, S. Dewitte, C. Bertrand, D. Caprion, B. De Paepe, L. Gonzalez, A. Ipe, J.E. Russell and H. Brindley (2008):<text:line-break/> Unfiltering of the Geostationary Earth Radiation Budget (GERB) Data. Part I: Shortwave Radiation, <text:span text:style-name="Emphasis">Journal of Atmospheric and Oceanic Technology</text:span>, <text:span text:style-name="Strong_20_Emphasis">25(7)</text:span>, 1087-1105.</text:p>
        </text:list-item>
        <text:list-item>
          <text:p text:style-name="List_20_1_Content"> <draw:a xlink:type="simple" xlink:href="http://gerb.oma.be/people/nic/Publications/gerb_unfiltering_LW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24" svg:width="0.52916666666667cm" svg:height="0.66145833333333cm"><draw:image xlink:href="Pictures/5cd08b5992b7f373e8fe4e328609d50c.gif" xlink:type="simple" xlink:show="embed" xlink:actuate="onLoad"/></draw:frame>Full Text</text:p></draw:text-box></draw:frame></draw:a> N. Clerbaux, S. Dewitte, C. Bertrand, D. Caprion, B. De Paepe, L. Gonzalez, A. Ipe and J.E. Russell (2008):<text:line-break/> Unfiltering of the Geostationary Earth Radiation Budget (GERB) Data. Part II: Longwave Radiation, <text:span text:style-name="Emphasis">Journal of Atmospheric and Oceanic Technology</text:span>, <text:span text:style-name="Strong_20_Emphasis">25(7)</text:span>, 1106-1117.</text:p>
        </text:list-item>
        <text:list-item>
          <text:p text:style-name="List_20_1_Content_Last"> <draw:a xlink:type="simple" xlink:href="http://gerb.oma.be/people/gerb/JASR9203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25" svg:width="0.52916666666667cm" svg:height="0.66145833333333cm"><draw:image xlink:href="Pictures/5cd08b5992b7f373e8fe4e328609d50c.gif" xlink:type="simple" xlink:show="embed" xlink:actuate="onLoad"/></draw:frame>Full Text</text:p></draw:text-box></draw:frame></draw:a> S. Dewitte, L. Gonzalez, N. Clerbaux, A. Ipe, C. Bertrand, B. De Paepe (2008):<text:line-break/> The Geostationary Earth Radiation Budget Edition 1 data processing algorithms, <text:span text:style-name="Emphasis">Advances in Space Research</text:span>, <text:span text:style-name="Strong_20_Emphasis">41(11)</text:span>, 1906-1913.</text:p>
        </text:list-item>
      </text:list>
      <text:h text:style-name="Heading_20_2" text:outline-level="2"><text:bookmark-start text:name="__RefHeading___NoTitle_14"/><text:bookmark-start text:name="section11"/>2006<text:bookmark-end text:name="__RefHeading___NoTitle_14"/><text:bookmark-end text:name="section11"/></text:h>
      <text:list text:style-name="List_20_1" text:continue-numbering="false">
        <text:list-item>
          <text:p text:style-name="List_20_1_Content_First"> <draw:a xlink:type="simple" xlink:href="http://gerb.oma.be/people/gerb/rmi_scpub-1159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26" svg:width="0.52916666666667cm" svg:height="0.66145833333333cm"><draw:image xlink:href="Pictures/5cd08b5992b7f373e8fe4e328609d50c.gif" xlink:type="simple" xlink:show="embed" xlink:actuate="onLoad"/></draw:frame>Full Text</text:p></draw:text-box></draw:frame></draw:a> C. Bertrand, J. Futyan, A. Ipe, L. Gonzalez, N. Clerbaux (2006):<text:line-break/> Diurnal Asymmetry in the GERB SW fluxes, <text:span text:style-name="Emphasis">IEEE Transactions on Geoscience and Remote Sensing</text:span>, <text:span text:style-name="Strong_20_Emphasis">44</text:span>(12), 3585-3600, <text:a xlink:type="simple" xlink:href="http://dx.doi.org/doi:10.1109/TGRS.2006.881119" text:style-name="Internet_20_link" text:visited-style-name="Visited_20_Internet_20_Link">doi:10.1109/TGRS.2006.881119</text:a>.</text:p>
        </text:list-item>
        <text:list-item>
          <text:p text:style-name="List_20_1_Content_Last"> <draw:a xlink:type="simple" xlink:href="http://gerb.oma.be/people/gerb/rmi_scpub-1123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27" svg:width="0.52916666666667cm" svg:height="0.66145833333333cm"><draw:image xlink:href="Pictures/5cd08b5992b7f373e8fe4e328609d50c.gif" xlink:type="simple" xlink:show="embed" xlink:actuate="onLoad"/></draw:frame>Full Text</text:p></draw:text-box></draw:frame></draw:a> C. Bertrand, N. Clerbaux, A. Ipe, S. Dewitte, L. Gonzalez (2006):<text:line-break/> Angular distribution models anisotropic correction factors and sun glint: a sensitivity study, <text:span text:style-name="Emphasis">International Journal of Remote Sensing</text:span>, <text:span text:style-name="Strong_20_Emphasis">27(9)</text:span>, 1741-1757, <text:a xlink:type="simple" xlink:href="http://dx.doi.org/doi:10.1080/01431160500107015" text:style-name="Internet_20_link" text:visited-style-name="Visited_20_Internet_20_Link">doi:10.1080/01431160500107015</text:a>.</text:p>
        </text:list-item>
      </text:list>
      <text:h text:style-name="Heading_20_2" text:outline-level="2"><text:bookmark-start text:name="__RefHeading___NoTitle_15"/><text:bookmark-start text:name="section12"/>2005<text:bookmark-end text:name="__RefHeading___NoTitle_15"/><text:bookmark-end text:name="section12"/></text:h>
      <text:list text:style-name="List_20_1" text:continue-numbering="false">
        <text:list-item>
          <text:p text:style-name="List_20_1_Content_First"> <draw:a xlink:type="simple" xlink:href="http://gerb.oma.be/people/gerb/bams_gerb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28" svg:width="0.52916666666667cm" svg:height="0.66145833333333cm"><draw:image xlink:href="Pictures/5cd08b5992b7f373e8fe4e328609d50c.gif" xlink:type="simple" xlink:show="embed" xlink:actuate="onLoad"/></draw:frame>Full Text</text:p></draw:text-box></draw:frame></draw:a> J.E. Harries et al. (2005):<text:line-break/> The Geostationary Earth Radiation Budget Project, <text:span text:style-name="Emphasis">Bulletin of American Meteorological Society</text:span>, <text:span text:style-name="Strong_20_Emphasis">86</text:span>(7), 945-960, <text:a xlink:type="simple" xlink:href="http://dx.doi.org/doi:10.1175/BAMS-86-7-945" text:style-name="Internet_20_link" text:visited-style-name="Visited_20_Internet_20_Link">doi:10.1175/BAMS-86-7-945</text:a>.</text:p>
        </text:list-item>
        <text:list-item>
          <text:p text:style-name="List_20_1_Content"> <draw:a xlink:type="simple" xlink:href="http://gerb.oma.be/people/gerb/IEEE_2005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29" svg:width="0.52916666666667cm" svg:height="0.66145833333333cm"><draw:image xlink:href="Pictures/5cd08b5992b7f373e8fe4e328609d50c.gif" xlink:type="simple" xlink:show="embed" xlink:actuate="onLoad"/></draw:frame>Full Text</text:p></draw:text-box></draw:frame></draw:a> C. Bertrand, N. Clerbaux, A. Ipe, S. Dewitte, L. Gonzalez (2005):<text:line-break/> Angular Distribution Models, Anisotropic Correction Factors, and Mixed Clear-Scene Types: A Sensitivity Study, <text:span text:style-name="Emphasis">IEEE Transactions on Geoscience and Remote Sensing</text:span>, <text:span text:style-name="Strong_20_Emphasis">43</text:span>(1), 92-102, <text:a xlink:type="simple" xlink:href="http://dx.doi.org/doi:10.1109/TGRS.2004.83836" text:style-name="Internet_20_link" text:visited-style-name="Visited_20_Internet_20_Link">doi:10.1109/TGRS.2004.83836</text:a>.</text:p>
        </text:list-item>
        <text:list-item>
          <text:p text:style-name="List_20_1_Content_Last"> J.M. Haywood, R.P. Allan, I. Culverwell, T. Slingo, S. Milton, J. Edwards, N. Clerbaux (2005): Can desert dust explain the outgoing longwave radiation anomaly over the Sahara during July 2003?. Journal of Geophysical Research: Atmospheres, <text:span text:style-name="Strong_20_Emphasis">110(D5)</text:span>, 1984–2012.</text:p>
        </text:list-item>
      </text:list>
      <text:h text:style-name="Heading_20_2" text:outline-level="2"><text:bookmark-start text:name="__RefHeading___NoTitle_16"/><text:bookmark-start text:name="section13"/>2004<text:bookmark-end text:name="__RefHeading___NoTitle_16"/><text:bookmark-end text:name="section13"/></text:h>
      <text:list text:style-name="List_20_1" text:continue-numbering="false">
        <text:list-item>
          <text:p text:style-name="List_20_1_Content_First"> <draw:a xlink:type="simple" xlink:href="http://gerb.oma.be/people/gerb/ar_cloud_aipe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30" svg:width="0.52916666666667cm" svg:height="0.66145833333333cm"><draw:image xlink:href="Pictures/5cd08b5992b7f373e8fe4e328609d50c.gif" xlink:type="simple" xlink:show="embed" xlink:actuate="onLoad"/></draw:frame>Full Text</text:p></draw:text-box></draw:frame></draw:a> A. Ipe, N. Clerbaux, C. Bertrand, S. Dewitte, L. Gonzalez (2004):<text:line-break/> Validation and homogenisation of cloud optical depth and cloud fraction retrievals for GERB/SEVIRI scene identification using Meteosat-7 data, <text:span text:style-name="Emphasis">Atmospheric Research</text:span>, <text:span text:style-name="Strong_20_Emphasis">72</text:span>, 17-37, <text:a xlink:type="simple" xlink:href="http://dx.doi.org/doi:10.1016/j.atmosres.2004.03.010" text:style-name="Internet_20_link" text:visited-style-name="Visited_20_Internet_20_Link">doi:10.1016/j.atmosres.2004.03.010</text:a>.</text:p>
        </text:list-item>
        <text:list-item>
          <text:p text:style-name="List_20_1_Content"> <draw:a xlink:type="simple" xlink:href="http://gerb.oma.be/people/gerb/IJRS_2004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31" svg:width="0.52916666666667cm" svg:height="0.66145833333333cm"><draw:image xlink:href="Pictures/5cd08b5992b7f373e8fe4e328609d50c.gif" xlink:type="simple" xlink:show="embed" xlink:actuate="onLoad"/></draw:frame>Full Text</text:p></draw:text-box></draw:frame></draw:a> C. Bertrand, A. Royer (2004):<text:line-break/> Aerosol optical depth spatio-temporal characterization over the Canadian BOREAS domain, <text:span text:style-name="Emphasis">International Journal of Remote Sensing</text:span>, <text:span text:style-name="Strong_20_Emphasis">25</text:span>(15), 2903-2917, <text:a xlink:type="simple" xlink:href="http://dx.doi.org/doi:10.1080/01431160310001632657" text:style-name="Internet_20_link" text:visited-style-name="Visited_20_Internet_20_Link">doi:10.1080/01431160310001632657</text:a>.</text:p>
        </text:list-item>
        <text:list-item>
          <text:p text:style-name="List_20_1_Content"> <draw:a xlink:type="simple" xlink:href="http://gerb.oma.be/people/gerb/CRGeo_2004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32" svg:width="0.52916666666667cm" svg:height="0.66145833333333cm"><draw:image xlink:href="Pictures/5cd08b5992b7f373e8fe4e328609d50c.gif" xlink:type="simple" xlink:show="embed" xlink:actuate="onLoad"/></draw:frame>Full Text</text:p></draw:text-box></draw:frame></draw:a> C. Bertrand (2004):<text:line-break/> Les derniers 1000 ans, <text:span text:style-name="Emphasis">Comptes Rendus Geoscience</text:span>, <text:span text:style-name="Strong_20_Emphasis">336</text:span>, 741-750, <text:a xlink:type="simple" xlink:href="http://dx.doi.org/doi:10.1016/j.crte.2003.12.022" text:style-name="Internet_20_link" text:visited-style-name="Visited_20_Internet_20_Link">doi:10.1016/j.crte.2003.12.022</text:a>.</text:p>
        </text:list-item>
        <text:list-item>
          <text:p text:style-name="List_20_1_Content_Last"> <draw:a xlink:type="simple" xlink:href="http://gerb.oma.be/people/gerb/RSE04_cor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33" svg:width="0.52916666666667cm" svg:height="0.66145833333333cm"><draw:image xlink:href="Pictures/5cd08b5992b7f373e8fe4e328609d50c.gif" xlink:type="simple" xlink:show="embed" xlink:actuate="onLoad"/></draw:frame>Full Text</text:p></draw:text-box></draw:frame></draw:a> C. Bertrand, N. Clerbaux, A. Ipe, L. Gonzalez (2004):<text:line-break/> Corrigendium to Estimation of the 2002 Mount Etna eruption cloud radiative forcing from Meteosat-7 data, <text:span text:style-name="Emphasis">Remote Sensing of Environment</text:span>, <text:span text:style-name="Strong_20_Emphasis">90</text:span>, 135-135.</text:p>
        </text:list-item>
      </text:list>
      <text:h text:style-name="Heading_20_2" text:outline-level="2"><text:bookmark-start text:name="__RefHeading___NoTitle_17"/><text:bookmark-start text:name="section14"/>2003<text:bookmark-end text:name="__RefHeading___NoTitle_17"/><text:bookmark-end text:name="section14"/></text:h>
      <text:list text:style-name="List_20_1" text:continue-numbering="false">
        <text:list-item>
          <text:p text:style-name="List_20_1_Content_First"> <draw:a xlink:type="simple" xlink:href="http://gerb.oma.be/people/gerb/RSE2003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34" svg:width="0.52916666666667cm" svg:height="0.66145833333333cm"><draw:image xlink:href="Pictures/5cd08b5992b7f373e8fe4e328609d50c.gif" xlink:type="simple" xlink:show="embed" xlink:actuate="onLoad"/></draw:frame>Full Text</text:p></draw:text-box></draw:frame></draw:a> C. Bertrand, N. Clerbaux, A. Ipe, L. Gonzalez (2003):<text:line-break/> Estimation of the 2002 Mount Etna eruption cloud radiative forcing from Meteosat-7 data, <text:span text:style-name="Emphasis">Remote Sensing of Environment</text:span>, <text:span text:style-name="Strong_20_Emphasis">87</text:span>, 257-272.</text:p>
        </text:list-item>
        <text:list-item>
          <text:p text:style-name="List_20_1_Content"> <draw:a xlink:type="simple" xlink:href="http://gerb.oma.be/people/gerb/jgr_clearsky_aipe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35" svg:width="0.52916666666667cm" svg:height="0.66145833333333cm"><draw:image xlink:href="Pictures/5cd08b5992b7f373e8fe4e328609d50c.gif" xlink:type="simple" xlink:show="embed" xlink:actuate="onLoad"/></draw:frame>Full Text</text:p></draw:text-box></draw:frame></draw:a> A. Ipe, N. Clerbaux, C. Bertrand, S. Dewitte, L. Gonzalez (2003):<text:line-break/> Pixel-scale composite top-of-the-atmosphere clear-sky reflectances for Meteosat-7 visible data, <text:span text:style-name="Emphasis">Journal of Geophysical Research</text:span>, <text:span text:style-name="Strong_20_Emphasis">108</text:span>(D19), 4612, <text:a xlink:type="simple" xlink:href="http://dx.doi.org/doi:10.1029/2002JD002771" text:style-name="Internet_20_link" text:visited-style-name="Visited_20_Internet_20_Link">doi:10.1029/2002JD002771</text:a>.</text:p>
        </text:list-item>
        <text:list-item>
          <text:p text:style-name="List_20_1_Content"> <draw:a xlink:type="simple" xlink:href="http://gerb.oma.be/people/gerb/clerbaux_rse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36" svg:width="0.52916666666667cm" svg:height="0.66145833333333cm"><draw:image xlink:href="Pictures/5cd08b5992b7f373e8fe4e328609d50c.gif" xlink:type="simple" xlink:show="embed" xlink:actuate="onLoad"/></draw:frame>Full Text</text:p></draw:text-box></draw:frame></draw:a> N. Clerbaux, S. Dewitte, L. Gonzalez, C. Bertrand, B. Nicula, A. Ipe (2003):<text:line-break/> Outgoing longwave flux estimation: improvement of angular modelling using spectral information, <text:span text:style-name="Emphasis">Remote Sensing of Environment</text:span>, <text:span text:style-name="Strong_20_Emphasis">85</text:span>, 389-395.</text:p>
        </text:list-item>
        <text:list-item>
          <text:p text:style-name="List_20_1_Content_Last"> <draw:a xlink:type="simple" xlink:href="http://gerb.oma.be/people/gerb/clerbaux_ijrs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37" svg:width="0.52916666666667cm" svg:height="0.66145833333333cm"><draw:image xlink:href="Pictures/5cd08b5992b7f373e8fe4e328609d50c.gif" xlink:type="simple" xlink:show="embed" xlink:actuate="onLoad"/></draw:frame>Full Text</text:p></draw:text-box></draw:frame></draw:a> N. Clerbaux, A. Ipe, C. Bertrand, S. Dewitte, B. Nicula, L. Gonzalez (2003):<text:line-break/> Evidence of azimuthal anisotropy for the thermal infrared radiation leaving the Earth's atmosphere, <text:span text:style-name="Emphasis">International Journal of Remote Sensing</text:span>, <text:span text:style-name="Strong_20_Emphasis">24</text:span>(14), 3005-301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ations</dc:title>
  </office:meta>
</office:document-meta>
</file>