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80c243f865f090d52ded38a639ebc2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m"/><text:bookmark-start text:name="__RefHeading___gerb_team_organisation_rmib_1"/><text:bookmark-start text:name="gerb_team_organisation_rmib"/>GERB team Organisation RMIB<text:bookmark-end text:name="__RefHeading___gerb_team_organisation_rmib_1"/><text:bookmark-end text:name="gerb_team_organisation_rmib"/></text:h>
      <text:p text:style-name="Text_20_body">This page aims to inform you about who is responsible of which part of the GERB / CM-SAF projects at the RMIB. If you need a contact, you can email or phone the concerned person. In case of email, it is worth to put our collective email address (gerb(at)meteo(dot)be) in CC. </text:p>
      <text:p text:style-name="Text_20_body"><draw:frame draw:style-name="media" draw:name="0" text:anchor-type="as-char" draw:z-index="0" svg:width="0.396875cm" svg:height="0.396875cm"><draw:image xlink:href="Pictures/180c243f865f090d52ded38a639ebc25.gif" xlink:type="simple" xlink:show="embed" xlink:actuate="onLoad"/></draw:frame> <text:span text:style-name="Emphasis">Every RMIB GERB team member can be reached at <text:a xlink:type="simple" xlink:href="mailto:FirstName.LastName@meteo.be" text:style-name="Internet_20_link" text:visited-style-name="Visited_20_Internet_20_Link">FirstName.LastName@meteo.be</text:a>.</text:span></text:p>
      <text:h text:style-name="Heading_20_2" text:outline-level="2"><text:bookmark-start text:name="__RefHeading___collective_e-mail_2"/><text:bookmark-start text:name="collective_e-mail"/>Collective E-Mail<text:bookmark-end text:name="__RefHeading___collective_e-mail_2"/><text:bookmark-end text:name="collective_e-mail"/></text:h>
      <text:p text:style-name="Text_20_body"><text:a xlink:type="simple" xlink:href="mailto:gerb@meteo.be" text:style-name="Internet_20_link" text:visited-style-name="Visited_20_Internet_20_Link">gerb@meteo.be</text:a></text:p>
      <text:h text:style-name="Heading_20_2" text:outline-level="2"><text:bookmark-start text:name="__RefHeading___alessandro_ipe_32_2_373_06_31_3"/><text:bookmark-start text:name="alessandro_ipe_32_2_373_06_31"/>Alessandro Ipe (+32 2 373 06 31)<text:bookmark-end text:name="__RefHeading___alessandro_ipe_32_2_373_06_31_3"/><text:bookmark-end text:name="alessandro_ipe_32_2_373_06_31"/></text:h>
      <text:list text:style-name="List_20_1" text:continue-numbering="false">
        <text:list-item>
          <text:p text:style-name="List_20_1_Content_First"> Scientist: cloud retrieval for Earth Radiation Budget studies, radiative transfer modelling.</text:p>
        </text:list-item>
        <text:list-item>
          <text:p text:style-name="List_20_1_Content"> Scientist: developing second edition of GERB data record.</text:p>
        </text:list-item>
        <text:list-item>
          <text:p text:style-name="List_20_1_Content"> Manager of the web and ftp servers</text:p>
        </text:list-item>
        <text:list-item>
          <text:p text:style-name="List_20_1_Content"> System administration of the GERB/CM SAF operational computers </text:p>
        </text:list-item>
        <text:list-item>
          <text:p text:style-name="List_20_1_Content"> System administration of the personal computers of the team</text:p>
        </text:list-item>
        <text:list-item>
          <text:p text:style-name="List_20_1_Content"> Responsible for the GERB data transfer with the RAL</text:p>
        </text:list-item>
        <text:list-item>
          <text:p text:style-name="List_20_1_Content_Last"> Representative at IC user committee of the Institute </text:p>
        </text:list-item>
      </text:list>
      <text:h text:style-name="Heading_20_2" text:outline-level="2"><text:bookmark-start text:name="__RefHeading___almudena_velazquez-blazquez_32_2_373_67_58_4"/><text:bookmark-start text:name="almudena_velazquez-blazquez_32_2_373_67_58"/>Almudena Velazquez-Blazquez (+32 2 373 67 58)<text:bookmark-end text:name="__RefHeading___almudena_velazquez-blazquez_32_2_373_67_58_4"/><text:bookmark-end text:name="almudena_velazquez-blazquez_32_2_373_67_58"/></text:h>
      <text:list text:style-name="List_20_1" text:continue-numbering="false">
        <text:list-item>
          <text:p text:style-name="List_20_1_Content_First"> EarthCARE Scientist</text:p>
        </text:list-item>
        <text:list-item>
          <text:p text:style-name="List_20_1_Content"> BBR unfiltering </text:p>
        </text:list-item>
        <text:list-item>
          <text:p text:style-name="List_20_1_Content"> BBR radiance to flux conversion (LW region) </text:p>
        </text:list-item>
        <text:list-item>
          <text:p text:style-name="List_20_1_Content"> radiative transfer modelling</text:p>
        </text:list-item>
        <text:list-item>
          <text:p text:style-name="List_20_1_Content_Last"> Liaison with CERES team</text:p>
        </text:list-item>
      </text:list>
      <text:h text:style-name="Heading_20_2" text:outline-level="2"><text:bookmark-start text:name="__RefHeading___edward_baudrez_32_2_373_06_23_5"/><text:bookmark-start text:name="edward_baudrez_32_2_373_06_23"/>Edward Baudrez (+32 2 373 06 23)<text:bookmark-end text:name="__RefHeading___edward_baudrez_32_2_373_06_23_5"/><text:bookmark-end text:name="edward_baudrez_32_2_373_06_23"/></text:h>
      <text:list text:style-name="List_20_1" text:continue-numbering="false">
        <text:list-item>
          <text:p text:style-name="List_20_1_Content_First"> GERB Scientist</text:p>
        </text:list-item>
        <text:list-item>
          <text:p text:style-name="List_20_1_Content_Last"> Backup/help for system administration (see A. Ipe)</text:p>
        </text:list-item>
      </text:list>
      <text:h text:style-name="Heading_20_2" text:outline-level="2"><text:bookmark-start text:name="__RefHeading___ilse_decoster_32_2_373_06_23_6"/><text:bookmark-start text:name="ilse_decoster_32_2_373_06_23"/>Ilse Decoster (+32 2 373 06 23)<text:bookmark-end text:name="__RefHeading___ilse_decoster_32_2_373_06_23_6"/><text:bookmark-end text:name="ilse_decoster_32_2_373_06_23"/></text:h>
      <text:list text:style-name="List_20_1" text:continue-numbering="false">
        <text:list-item>
          <text:p text:style-name="List_20_1_Content_First"> Scientist: Earth Radiation Budget from Meteosat First Generation (GERB-like), calibration and aging of Meteosat sensors.</text:p>
        </text:list-item>
        <text:list-item>
          <text:p text:style-name="List_20_1_Content_Last"> Currently working at “Belgocontrol Meteo”</text:p>
        </text:list-item>
      </text:list>
      <text:h text:style-name="Heading_20_2" text:outline-level="2"><text:bookmark-start text:name="__RefHeading___manon_urbain_32_2_373_06_26_7"/><text:bookmark-start text:name="manon_urbain_32_2_373_06_26"/>Manon Urbain (+32 2 373 06 26)<text:bookmark-end text:name="__RefHeading___manon_urbain_32_2_373_06_26_7"/><text:bookmark-end text:name="manon_urbain_32_2_373_06_26"/></text:h>
      <text:list text:style-name="List_20_1" text:continue-numbering="false">
        <text:list-item>
          <text:p text:style-name="LastListParagraph_List_20_1_Content_First"> Scientist: Earth Radiation Budget from Meteosat First Generation (GERB-like), calibration and aging of Meteosat sensors.</text:p>
        </text:list-item>
      </text:list>
      <text:h text:style-name="Heading_20_2" text:outline-level="2"><text:bookmark-start text:name="__RefHeading___nicolas_clerbaux_32_2_373_06_10_8"/><text:bookmark-start text:name="nicolas_clerbaux_32_2_373_06_10"/>Nicolas Clerbaux (+32 2 373 06 10)<text:bookmark-end text:name="__RefHeading___nicolas_clerbaux_32_2_373_06_10_8"/><text:bookmark-end text:name="nicolas_clerbaux_32_2_373_06_10"/></text:h>
      <text:list text:style-name="List_20_1" text:continue-numbering="false">
        <text:list-item>
          <text:p text:style-name="List_20_1_Content_First"> Scientist: method for monthly mean TOA fluxes estimation for the CM-SAF, SEVIRI processing within the RGP, GERB LW angular modelling.  </text:p>
        </text:list-item>
        <text:list-item>
          <text:p text:style-name="List_20_1_Content"> SEVIRI reception via EUMETCast </text:p>
        </text:list-item>
        <text:list-item>
          <text:p text:style-name="List_20_1_Content_Last"> Administration and project management</text:p>
        </text:list-item>
      </text:list>
      <text:h text:style-name="Heading_20_2" text:outline-level="2"><text:bookmark-start text:name="__RefHeading___patrick_vandermeulen_32_2_373_06_29_9"/><text:bookmark-start text:name="patrick_vandermeulen_32_2_373_06_29"/>Patrick Vandermeulen (+32 2 373 06 29)<text:bookmark-end text:name="__RefHeading___patrick_vandermeulen_32_2_373_06_29_9"/><text:bookmark-end text:name="patrick_vandermeulen_32_2_373_06_29"/></text:h>
      <text:list text:style-name="List_20_1" text:continue-numbering="false">
        <text:list-item>
          <text:p text:style-name="List_20_1_Content_First"> All day-to-day operations for the GERB and CM-SAF projects </text:p>
        </text:list-item>
        <text:list-item>
          <text:p text:style-name="List_20_1_Content"> Reprocessing exercices (GERB, CM-SAF)</text:p>
        </text:list-item>
        <text:list-item>
          <text:p text:style-name="List_20_1_Content"> Monitoring of the SEVIRI reception </text:p>
        </text:list-item>
        <text:list-item>
          <text:p text:style-name="List_20_1_Content_Last"> Data management: archiving and retrieval (SEVIRI, GERB, CMSAF)</text:p>
        </text:list-item>
      </text:list>
      <text:h text:style-name="Heading_20_2" text:outline-level="2"><text:bookmark-start text:name="__RefHeading___stijn_nevens_32_2_373_06_26_10"/><text:bookmark-start text:name="stijn_nevens_32_2_373_06_26"/>Stijn Nevens (+32 2 373 06 26)<text:bookmark-end text:name="__RefHeading___stijn_nevens_32_2_373_06_26_10"/><text:bookmark-end text:name="stijn_nevens_32_2_373_06_26"/></text:h>
      <text:list text:style-name="List_20_1" text:continue-numbering="false">
        <text:list-item>
          <text:p text:style-name="List_20_1_Content_First"> Scientist: aerosol retrieval using SEVIRI, aerosol forcing using SEVIRI+GERB</text:p>
        </text:list-item>
        <text:list-item>
          <text:p text:style-name="List_20_1_Content_Last"> Processing of long database of aerosol data for the CM-SAF</text:p>
        </text:list-item>
      </text:list>
      <text:h text:style-name="Heading_20_2" text:outline-level="2"><text:bookmark-start text:name="__RefHeading___steven_dewitte_32_2_373_06_24_11"/><text:bookmark-start text:name="steven_dewitte_32_2_373_06_24"/>Steven Dewitte (+32 2 373 06 24)<text:bookmark-end text:name="__RefHeading___steven_dewitte_32_2_373_06_24_11"/><text:bookmark-end text:name="steven_dewitte_32_2_373_06_24"/></text:h>
      <text:list text:style-name="List_20_1" text:continue-numbering="false">
        <text:list-item>
          <text:p text:style-name="List_20_1_Content_First"> Head of department</text:p>
        </text:list-item>
        <text:list-item>
          <text:p text:style-name="List_20_1_Content_Last"> GERB and CERES science team member</text:p>
        </text:list-item>
      </text:list>
      <text:h text:style-name="Heading_20_2" text:outline-level="2"><text:bookmark-start text:name="__RefHeading___postal_address_12"/><text:bookmark-start text:name="postal_address"/>Postal Address<text:bookmark-end text:name="__RefHeading___postal_address_12"/><text:bookmark-end text:name="postal_address"/></text:h>
      <text:p text:style-name="Text_20_body">Royal Meteorological Institute of Belgium<text:line-break/>
Department <text:span text:style-name="Emphasis">Observations</text:span><text:line-break/>
Section <text:span text:style-name="Emphasis">Remote Sensing from Space</text:span><text:line-break/>
Avenue Circulaire, 3, Ringlaan<text:line-break/>
B-1180 Brussels<text:line-break/>
Belgiu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am</dc:title>
  </office:meta>
</office:document-meta>
</file>