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385f056fb8c61d9a767826f950843e.png"/>
  <manifest:file-entry manifest:media-type="image/gif" manifest:full-path="Pictures/180c243f865f090d52ded38a639ebc25.gif"/>
  <manifest:file-entry manifest:media-type="image/gif" manifest:full-path="Pictures/ff65cae025abffbf16ed2be4329546d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vg:height="3.3866666666667cm"><draw:image xlink:href="Pictures/36385f056fb8c61d9a767826f950843e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gerb.oma.be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gerb.oma.be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0.396875cm" svg:height="0.396875cm"><draw:image xlink:href="Pictures/180c243f865f090d52ded38a639ebc25.gif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0.396875cm" svg:height="0.396875cm"><draw:image xlink:href="Pictures/180c243f865f090d52ded38a639ebc25.gif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0.396875cm" svg:height="0.396875cm"><draw:image xlink:href="Pictures/180c243f865f090d52ded38a639ebc25.gif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0.396875cm" svg:height="0.396875cm"><draw:image xlink:href="Pictures/180c243f865f090d52ded38a639ebc25.gif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0.396875cm" svg:height="0.396875cm"><draw:image xlink:href="Pictures/180c243f865f090d52ded38a639ebc25.gif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(c)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Footnote">Please do not contact me for help and support --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0.396875cm" svg:height="0.396875cm"><draw:image xlink:href="Pictures/ff65cae025abffbf16ed2be4329546d0.gif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dokuwiki</dc:title>
  </office:meta>
</office:document-meta>
</file>