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cd08b5992b7f373e8fe4e328609d5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tions"/><text:bookmark-start text:name="__RefHeading___publications_1"/><text:bookmark-start text:name="publications"/>Publications<text:bookmark-end text:name="__RefHeading___publications_1"/><text:bookmark-end text:name="publications"/></text:h>
      <text:p text:style-name="Text_20_body">On this page, you will find publications of the RMIB GERB Team in peer-reviewed journals.</text:p>
      <text:h text:style-name="Heading_20_2" text:outline-level="2"><text:bookmark-start text:name="__RefHeading___in_press_2"/><text:bookmark-start text:name="in_press"/>In Press<text:bookmark-end text:name="__RefHeading___in_press_2"/><text:bookmark-end text:name="in_press"/></text:h>
      <text:h text:style-name="Heading_20_2" text:outline-level="2"><text:bookmark-start text:name="__RefHeading___NoTitle_3"/><text:bookmark-start text:name="section"/>2023<text:bookmark-end text:name="__RefHeading___NoTitle_3"/><text:bookmark-end text:name="section"/></text:h>
      <text:list text:style-name="List_20_1" text:continue-numbering="false">
        <text:list-item>
          <text:p text:style-name="LastListParagraph_List_20_1_Content_First"> <draw:a xlink:type="simple" xlink:href="https://journals.ametsoc.org/downloadpdf/journals/atot/40/11/JTECH-D-23-0065.1.xml"><draw:frame draw:style-name="media" draw:name="Full Text Legend" text:anchor-type="as-char" draw:z-index="0" svg:width="0.52916666666667cm"><draw:text-box><text:p text:style-name="legendcenter"><draw:frame draw:style-name="media" draw:name="Full Text" text:anchor-type="as-char" draw:z-index="0" svg:width="0.52916666666667cm" svg:height="0.66145833333333cm"><draw:image xlink:href="Pictures/5cd08b5992b7f373e8fe4e328609d50c.gif" xlink:type="simple" xlink:show="embed" xlink:actuate="onLoad"/></draw:frame>Full Text</text:p></draw:text-box></draw:frame></draw:a> Akkermans, T., &amp; Clerbaux, N. (2023). Validation of the CLARA-A3 Top-of-Atmosphere Radiative Fluxes Climate Data Record. Journal of Atmospheric and Oceanic Technology, 40(11), 1523-1539. <text:a xlink:type="simple" xlink:href="https://doi.org/10.1175/JTECH-D-23-0065.1" text:style-name="Internet_20_link" text:visited-style-name="Visited_20_Internet_20_Link"> doi: 10.1175/JTECH-D-23-0065.1</text:a> </text:p>
        </text:list-item>
      </text:list>
      <text:h text:style-name="Heading_20_2" text:outline-level="2"><text:bookmark-start text:name="__RefHeading___NoTitle_4"/><text:bookmark-start text:name="section1"/>2022<text:bookmark-end text:name="__RefHeading___NoTitle_4"/><text:bookmark-end text:name="section1"/></text:h>
      <text:list text:style-name="List_20_1" text:continue-numbering="false">
        <text:list-item>
          <text:p text:style-name="LastListParagraph_List_20_1_Content_First"> <draw:a xlink:type="simple" xlink:href="https://www.nature.com/articles/s41586-022-05047-8.pdf"><draw:frame draw:style-name="media" draw:name="Full Text Legend" text:anchor-type="as-char" draw:z-index="0" svg:width="0.52916666666667cm"><draw:text-box><text:p text:style-name="legendcenter"><draw:frame draw:style-name="media" draw:name="Full Text" text:anchor-type="as-char" draw:z-index="1" svg:width="0.52916666666667cm" svg:height="0.66145833333333cm"><draw:image xlink:href="Pictures/5cd08b5992b7f373e8fe4e328609d50c.gif" xlink:type="simple" xlink:show="embed" xlink:actuate="onLoad"/></draw:frame>Full Text</text:p></draw:text-box></draw:frame></draw:a> D. Smittarello, B. Smets, J. Barrière, C. Michellier, A. Oth, T. Shreve, R. Grandin, N. Theys, H. Brenot, V. Cayol, P. Allard, C. Caudron, O. Chevrel, F. Darchambeau, P. de Buyl, L. Delhaye, D. Derauw, G. Ganci, H. Geirsson, E. Kamate Kaleghetso, J. Kambale Makundi, I. Kambale Nguomoja, C. Kasereka Mahinda, M. Kervyn, C. Kimanuka Ruriho, H. Le Mével, S. Molendijk, O. Namur, S. Poppe, M. Schmid, J. Subira, C. Wauthier, M. Yalire, N. d’Oreye, F. Kervyn, and A. Syavulisembo Muhindo (2022): Precursor-free eruption triggered by edifice rupture at Nyiragongo volcano, <text:span text:style-name="Emphasis"> Nature 609, 83-88; </text:span> <text:a xlink:type="simple" xlink:href="https://doi.org/10.1038/s41586-022-05047-8" text:style-name="Internet_20_link" text:visited-style-name="Visited_20_Internet_20_Link"> doi: 10.1038/s41586-022-05047-8</text:a></text:p>
        </text:list-item>
      </text:list>
      <text:h text:style-name="Heading_20_2" text:outline-level="2"><text:bookmark-start text:name="__RefHeading___NoTitle_5"/><text:bookmark-start text:name="section2"/>2021<text:bookmark-end text:name="__RefHeading___NoTitle_5"/><text:bookmark-end text:name="section2"/></text:h>
      <text:list text:style-name="List_20_1" text:continue-numbering="false">
        <text:list-item>
          <text:p text:style-name="LastListParagraph_List_20_1_Content_First"> <draw:a xlink:type="simple" xlink:href="https://gerb.oma.be//lib/exe/fetch.php?media=wiki:remotesensing-13-03695-1.pdf"><draw:frame draw:style-name="media" draw:name="Full Text Legend" text:anchor-type="as-char" draw:z-index="0" svg:width="0.52916666666667cm"><draw:text-box><text:p text:style-name="legendcenter"><draw:frame draw:style-name="media" draw:name="Full Text" text:anchor-type="as-char" draw:z-index="2" svg:width="0.52916666666667cm" svg:height="0.66145833333333cm"><draw:image xlink:href="Pictures/5cd08b5992b7f373e8fe4e328609d50c.gif" xlink:type="simple" xlink:show="embed" xlink:actuate="onLoad"/></draw:frame>Full Text</text:p></draw:text-box></draw:frame></draw:a> T. Akkermans and N. Clerbaux (2021):  Retrieval of Daily Mean Top-of-Atmosphere Reflected Solar Flux Using the Advanced Very High Resolution Radiometer (AVHRR) Instruments, <text:span text:style-name="Emphasis">Remote Sensing, 13(18), 3695; doi:10.3390/rs13183695 </text:span></text:p>
        </text:list-item>
      </text:list>
      <text:list text:style-name="List_20_1" text:continue-numbering="false">
        <text:list-item>
          <text:p text:style-name="LastListParagraph_List_20_1_Content_First"> <draw:a xlink:type="simple" xlink:href="https://gerb.oma.be//people/gerb/remotesensing-13-01655-v2.pdf"><draw:frame draw:style-name="media" draw:name="Full Text Legend" text:anchor-type="as-char" draw:z-index="0" svg:width="0.52916666666667cm"><draw:text-box><text:p text:style-name="legendcenter"><draw:frame draw:style-name="media" draw:name="Full Text" text:anchor-type="as-char" draw:z-index="3" svg:width="0.52916666666667cm" svg:height="0.66145833333333cm"><draw:image xlink:href="Pictures/5cd08b5992b7f373e8fe4e328609d50c.gif" xlink:type="simple" xlink:show="embed" xlink:actuate="onLoad"/></draw:frame>Full Text</text:p></draw:text-box></draw:frame></draw:a> A. Payez, S. Dewitte, and N. Clerbaux (2021): Dual View on Clear-Sky Top-of-Atmosphere Albedos from Meteosat Second Generation Satellites, <text:span text:style-name="Emphasis">Remote Sensing, 13(9), 1655; doi:10.3390/rs13091655</text:span>.</text:p>
        </text:list-item>
      </text:list>
      <text:h text:style-name="Heading_20_2" text:outline-level="2"><text:bookmark-start text:name="__RefHeading___NoTitle_6"/><text:bookmark-start text:name="section3"/>2020<text:bookmark-end text:name="__RefHeading___NoTitle_6"/><text:bookmark-end text:name="section3"/></text:h>
      <text:list text:style-name="List_20_1" text:continue-numbering="false">
        <text:list-item>
          <text:p text:style-name="LastListParagraph_List_20_1_Content_First"> <draw:a xlink:type="simple" xlink:href="https://gerb.oma.be//people/gerb/remotesensing-12-00305.pdf"><draw:frame draw:style-name="media" draw:name="Full Text Legend" text:anchor-type="as-char" draw:z-index="0" svg:width="0.52916666666667cm"><draw:text-box><text:p text:style-name="legendcenter"><draw:frame draw:style-name="media" draw:name="Full Text" text:anchor-type="as-char" draw:z-index="4" svg:width="0.52916666666667cm" svg:height="0.66145833333333cm"><draw:image xlink:href="Pictures/5cd08b5992b7f373e8fe4e328609d50c.gif" xlink:type="simple" xlink:show="embed" xlink:actuate="onLoad"/></draw:frame>Full Text</text:p></draw:text-box></draw:frame></draw:a> T. Akkermans and N. Clerbaux (2020): Narrowband-to-Broadband Conversions for Top-of-Atmosphere Reflectance from the Advanced Very High Resolution Radiometer (AVHRR), <text:span text:style-name="Emphasis">Remote Sensing, 12(2), 305; doi:10.3390/rs12020305</text:span>.</text:p>
        </text:list-item>
      </text:list>
      <text:list text:style-name="List_20_1" text:continue-numbering="false">
        <text:list-item>
          <text:p text:style-name="LastListParagraph_List_20_1_Content_First"> <draw:a xlink:type="simple" xlink:href="https://gerb.oma.be//people/gerb/remotesensing-12-00929.pdf"><draw:frame draw:style-name="media" draw:name="Full Text Legend" text:anchor-type="as-char" draw:z-index="0" svg:width="0.52916666666667cm"><draw:text-box><text:p text:style-name="legendcenter"><draw:frame draw:style-name="media" draw:name="Full Text" text:anchor-type="as-char" draw:z-index="5" svg:width="0.52916666666667cm" svg:height="0.66145833333333cm"><draw:image xlink:href="Pictures/5cd08b5992b7f373e8fe4e328609d50c.gif" xlink:type="simple" xlink:show="embed" xlink:actuate="onLoad"/></draw:frame>Full Text</text:p></draw:text-box></draw:frame></draw:a> N. Clerbaux, T. Akkermans, E. Baudrez, A. Velazquez Blazquez, W. Moutier, J. Moreels and C. Aebi (2020): The Climate Monitoring SAF Outgoing Longwave Radiation from AVHRR, <text:span text:style-name="Emphasis">Remote Sensing, 12(2), 929; doi:10.3390/rs12060929</text:span>.</text:p>
        </text:list-item>
      </text:list>
      <text:h text:style-name="Heading_20_2" text:outline-level="2"><text:bookmark-start text:name="__RefHeading___NoTitle_7"/><text:bookmark-start text:name="section4"/>2019<text:bookmark-end text:name="__RefHeading___NoTitle_7"/><text:bookmark-end text:name="section4"/></text:h>
      <text:list text:style-name="List_20_1" text:continue-numbering="false">
        <text:list-item>
          <text:p text:style-name="LastListParagraph_List_20_1_Content_First"> <draw:a xlink:type="simple" xlink:href="https://gerb.oma.be//people/gerb/remotesensing-11-00663.pdf"><draw:frame draw:style-name="media" draw:name="Full Text Legend" text:anchor-type="as-char" draw:z-index="0" svg:width="0.52916666666667cm"><draw:text-box><text:p text:style-name="legendcenter"><draw:frame draw:style-name="media" draw:name="Full Text" text:anchor-type="as-char" draw:z-index="6" svg:width="0.52916666666667cm" svg:height="0.66145833333333cm"><draw:image xlink:href="Pictures/5cd08b5992b7f373e8fe4e328609d50c.gif" xlink:type="simple" xlink:show="embed" xlink:actuate="onLoad"/></draw:frame>Full Text</text:p></draw:text-box></draw:frame></draw:a> S. Dewitte, N. Clerbaux, J. Cornelis (2019): Decadal Changes of the Reflected Solar Radiation and the Earth Energy Imbalance, <text:span text:style-name="Emphasis">Remote Sensing, 11, 663; doi:10.3390/rs11060663</text:span>.</text:p>
        </text:list-item>
      </text:list>
      <text:list text:style-name="List_20_1" text:continue-numbering="false">
        <text:list-item>
          <text:p text:style-name="LastListParagraph_List_20_1_Content_First"> <draw:a xlink:type="simple" xlink:href="https://gerb.oma.be//people/gerb/remotesensing-11-01793-v2.pdf"><draw:frame draw:style-name="media" draw:name="Full Text Legend" text:anchor-type="as-char" draw:z-index="0" svg:width="0.52916666666667cm"><draw:text-box><text:p text:style-name="legendcenter"><draw:frame draw:style-name="media" draw:name="Full Text" text:anchor-type="as-char" draw:z-index="7" svg:width="0.52916666666667cm" svg:height="0.66145833333333cm"><draw:image xlink:href="Pictures/5cd08b5992b7f373e8fe4e328609d50c.gif" xlink:type="simple" xlink:show="embed" xlink:actuate="onLoad"/></draw:frame>Full Text</text:p></draw:text-box></draw:frame></draw:a> W. Moutier, S J. Thomalla, S. Bernard, G. Wind, T J. Ryan-Keogh, M E. Smith, 2019. Evaluation of Chlorophyll-a and POC MODIS Aqua Products in the Southern Ocean, <text:span text:style-name="Emphasis">Remote Sens, 11(15), 1793; doi:10.3390/rs11151793</text:span>.</text:p>
        </text:list-item>
      </text:list>
      <text:h text:style-name="Heading_20_2" text:outline-level="2"><text:bookmark-start text:name="__RefHeading___NoTitle_8"/><text:bookmark-start text:name="section5"/>2018<text:bookmark-end text:name="__RefHeading___NoTitle_8"/><text:bookmark-end text:name="section5"/></text:h>
      <text:list text:style-name="List_20_1" text:continue-numbering="false">
        <text:list-item>
          <text:p text:style-name="LastListParagraph_List_20_1_Content_First"> <draw:a xlink:type="simple" xlink:href="https://gerb.oma.be//people/gerb/remotesensing-10-01539.pdf"><draw:frame draw:style-name="media" draw:name="Full Text Legend" text:anchor-type="as-char" draw:z-index="0" svg:width="0.52916666666667cm"><draw:text-box><text:p text:style-name="legendcenter"><draw:frame draw:style-name="media" draw:name="Full Text" text:anchor-type="as-char" draw:z-index="8" svg:width="0.52916666666667cm" svg:height="0.66145833333333cm"><draw:image xlink:href="Pictures/5cd08b5992b7f373e8fe4e328609d50c.gif" xlink:type="simple" xlink:show="embed" xlink:actuate="onLoad"/></draw:frame>Full Text</text:p></draw:text-box></draw:frame></draw:a> S. Dewitte and N. Clerbaux (2018): Decadal Changes of Earth’s Outgoing Longwave Radiation, <text:span text:style-name="Emphasis">Remote Sensing, 10, 1539; doi:10.3390/rs10101539</text:span>.</text:p>
        </text:list-item>
      </text:list>
      <text:list text:style-name="List_20_1" text:continue-numbering="false">
        <text:list-item>
          <text:p text:style-name="LastListParagraph_List_20_1_Content_First"> Tornow, F., Barker, H.W., Blázquez, V., Domenech, C. and Fischer, J., 2018. EarthCARE’s Broadband Radiometer: Uncertainties Associated with Cloudy Atmospheres. Journal of Atmospheric and Oceanic Technology, 35(11), pp.2201-2211.</text:p>
        </text:list-item>
      </text:list>
      <text:list text:style-name="List_20_1" text:continue-numbering="false">
        <text:list-item>
          <text:p text:style-name="LastListParagraph_List_20_1_Content_First"> <draw:a xlink:type="simple" xlink:href="https://gerb.oma.be//people/gerb/applsci-08-02689.pdf"><draw:frame draw:style-name="media" draw:name="Full Text Legend" text:anchor-type="as-char" draw:z-index="0" svg:width="0.52916666666667cm"><draw:text-box><text:p text:style-name="legendcenter"><draw:frame draw:style-name="media" draw:name="Full Text" text:anchor-type="as-char" draw:z-index="9" svg:width="0.52916666666667cm" svg:height="0.66145833333333cm"><draw:image xlink:href="Pictures/5cd08b5992b7f373e8fe4e328609d50c.gif" xlink:type="simple" xlink:show="embed" xlink:actuate="onLoad"/></draw:frame>Full Text</text:p></draw:text-box></draw:frame></draw:a> L. Duforêt-Gaurier, D. Dessailly, W. Moutier, H. Loisel, 2018. Assessing the Impact of a Two-Layered Spherical Geometry of Phytoplankton Cells on the Bulk Backscattering Ratio of Marine Particulate Matter, <text:span text:style-name="Emphasis">Appl. Sci., 8(12), 2689, doi: 10.3390/app8122689</text:span>.</text:p>
        </text:list-item>
      </text:list>
      <text:h text:style-name="Heading_20_2" text:outline-level="2"><text:bookmark-start text:name="__RefHeading___NoTitle_9"/><text:bookmark-start text:name="section6"/>2017<text:bookmark-end text:name="__RefHeading___NoTitle_9"/><text:bookmark-end text:name="section6"/></text:h>
      <text:list text:style-name="List_20_1" text:continue-numbering="false">
        <text:list-item>
          <text:p text:style-name="LastListParagraph_List_20_1_Content_First"> <draw:a xlink:type="simple" xlink:href="https://gerb.oma.be//people/gerb/remotesensing-09-00466.pdf"><draw:frame draw:style-name="media" draw:name="Full Text Legend" text:anchor-type="as-char" draw:z-index="0" svg:width="0.52916666666667cm"><draw:text-box><text:p text:style-name="legendcenter"><draw:frame draw:style-name="media" draw:name="Full Text" text:anchor-type="as-char" draw:z-index="10" svg:width="0.52916666666667cm" svg:height="0.66145833333333cm"><draw:image xlink:href="Pictures/5cd08b5992b7f373e8fe4e328609d50c.gif" xlink:type="simple" xlink:show="embed" xlink:actuate="onLoad"/></draw:frame>Full Text</text:p></draw:text-box></draw:frame></draw:a> M. Urbain, N. Clerbaux, A. Ipe, F. Tornow, R. Hollmann, E. Baudrez, A. Velazquez Blazquez, J. Moreels (2017): The CM SAF TOA Radiation Data Record Using MVIRI and SEVIRI, <text:span text:style-name="Emphasis">Remote Sensing, 9, 466</text:span>.</text:p>
        </text:list-item>
      </text:list>
      <text:list text:style-name="List_20_1" text:continue-numbering="false">
        <text:list-item>
          <text:p text:style-name="LastListParagraph_List_20_1_Content_First"> <draw:a xlink:type="simple" xlink:href="https://gerb.oma.be//people/gerb/florian.pdf"><draw:frame draw:style-name="media" draw:name="Full Text Legend" text:anchor-type="as-char" draw:z-index="0" svg:width="0.52916666666667cm"><draw:text-box><text:p text:style-name="legendcenter"><draw:frame draw:style-name="media" draw:name="Full Text" text:anchor-type="as-char" draw:z-index="11" svg:width="0.52916666666667cm" svg:height="0.66145833333333cm"><draw:image xlink:href="Pictures/5cd08b5992b7f373e8fe4e328609d50c.gif" xlink:type="simple" xlink:show="embed" xlink:actuate="onLoad"/></draw:frame>Full Text</text:p></draw:text-box></draw:frame></draw:a> F. Tornow, N. Clerbaux, A. Ipe, U. Manon (2017): An improved method to estimate reference cloud-free images for the visible band of geostationary satellites, <text:span text:style-name="Emphasis">International Journal of Remote Sensing, 38(23), 7220-7241, doi:10.1080/01431161.2017.1372859</text:span>.</text:p>
        </text:list-item>
      </text:list>
      <text:list text:style-name="List_20_1" text:continue-numbering="false">
        <text:list-item>
          <text:p text:style-name="LastListParagraph_List_20_1_Content_First"> <draw:a xlink:type="simple" xlink:href="https://gerb.oma.be//people/gerb/remotesensing-09-01143-v2.pdf"><draw:frame draw:style-name="media" draw:name="Full Text Legend" text:anchor-type="as-char" draw:z-index="0" svg:width="0.52916666666667cm"><draw:text-box><text:p text:style-name="legendcenter"><draw:frame draw:style-name="media" draw:name="Full Text" text:anchor-type="as-char" draw:z-index="12" svg:width="0.52916666666667cm" svg:height="0.66145833333333cm"><draw:image xlink:href="Pictures/5cd08b5992b7f373e8fe4e328609d50c.gif" xlink:type="simple" xlink:show="embed" xlink:actuate="onLoad"/></draw:frame>Full Text</text:p></draw:text-box></draw:frame></draw:a> S. Dewitte and N. Clerbaux (2017): Measurement of the Earth Radiation Budget at the Top of the Atmosphere — A Review, <text:span text:style-name="Emphasis">Remote Sensing, 9, 1143; doi:10.3390/rs9111143</text:span>.</text:p>
        </text:list-item>
      </text:list>
      <text:h text:style-name="Heading_20_2" text:outline-level="2"><text:bookmark-start text:name="__RefHeading___NoTitle_10"/><text:bookmark-start text:name="section7"/>2014<text:bookmark-end text:name="__RefHeading___NoTitle_10"/><text:bookmark-end text:name="section7"/></text:h>
      <text:list text:style-name="List_20_1" text:continue-numbering="false">
        <text:list-item>
          <text:p text:style-name="LastListParagraph_List_20_1_Content_First"> <draw:a xlink:type="simple" xlink:href="https://gerb.oma.be//people/gerb/FullMFG.pdf"><draw:frame draw:style-name="media" draw:name="Full Text Legend" text:anchor-type="as-char" draw:z-index="0" svg:width="0.52916666666667cm"><draw:text-box><text:p text:style-name="legendcenter"><draw:frame draw:style-name="media" draw:name="Full Text" text:anchor-type="as-char" draw:z-index="13" svg:width="0.52916666666667cm" svg:height="0.66145833333333cm"><draw:image xlink:href="Pictures/5cd08b5992b7f373e8fe4e328609d50c.gif" xlink:type="simple" xlink:show="embed" xlink:actuate="onLoad"/></draw:frame>Full Text</text:p></draw:text-box></draw:frame></draw:a> I. Decoster, N. Clerbaux, E. Baudrez, S. Dewitte, A. Ipe, S. Nevens, A. Velazquez-Blazquez, J. Cornelis (2014): Spectral Aging Model Applied to Meteosat First Generation Visible Band, <text:span text:style-name="Emphasis">Remote Sens., 6, 2534-2571</text:span>.</text:p>
        </text:list-item>
      </text:list>
      <text:list text:style-name="List_20_1" text:continue-numbering="false">
        <text:list-item>
          <text:p text:style-name="LastListParagraph_List_20_1_Content_First"> <draw:a xlink:type="simple" xlink:href="https://gerb.oma.be//people/gerb/phd_thesis_ilse.pdf"><draw:frame draw:style-name="media" draw:name="Full Text Legend" text:anchor-type="as-char" draw:z-index="0" svg:width="0.52916666666667cm"><draw:text-box><text:p text:style-name="legendcenter"><draw:frame draw:style-name="media" draw:name="Full Text" text:anchor-type="as-char" draw:z-index="14" svg:width="0.52916666666667cm" svg:height="0.66145833333333cm"><draw:image xlink:href="Pictures/5cd08b5992b7f373e8fe4e328609d50c.gif" xlink:type="simple" xlink:show="embed" xlink:actuate="onLoad"/></draw:frame>Full Text</text:p></draw:text-box></draw:frame></draw:a> I. Decoster (2014):  Spectral ageing model for the Meteosat First Generation visible band, <text:span text:style-name="Emphasis">PhD thesis at Vrije Universiteit Brussel</text:span>.</text:p>
        </text:list-item>
      </text:list>
      <text:h text:style-name="Heading_20_2" text:outline-level="2"><text:bookmark-start text:name="__RefHeading___NoTitle_11"/><text:bookmark-start text:name="section8"/>2013<text:bookmark-end text:name="__RefHeading___NoTitle_11"/><text:bookmark-end text:name="section8"/></text:h>
      <text:list text:style-name="List_20_1" text:continue-numbering="false">
        <text:list-item>
          <text:p text:style-name="LastListParagraph_List_20_1_Content_First"> <draw:a xlink:type="simple" xlink:href="https://gerb.oma.be//people/gerb/jtech-d-12-00124.1.pdf"><draw:frame draw:style-name="media" draw:name="Full Text Legend" text:anchor-type="as-char" draw:z-index="0" svg:width="0.52916666666667cm"><draw:text-box><text:p text:style-name="legendcenter"><draw:frame draw:style-name="media" draw:name="Full Text" text:anchor-type="as-char" draw:z-index="15" svg:width="0.52916666666667cm" svg:height="0.66145833333333cm"><draw:image xlink:href="Pictures/5cd08b5992b7f373e8fe4e328609d50c.gif" xlink:type="simple" xlink:show="embed" xlink:actuate="onLoad"/></draw:frame>Full Text</text:p></draw:text-box></draw:frame></draw:a> I. Decoster, N. Clerbaux, E. Baudrez, S. Dewitte, A. Ipe, S. Nevens, A. Velazquez-Blazquez, J. Cornelis (2013):<text:line-break/>A Spectral Aging Model for the Meteosat-7 Visible Band, <text:span text:style-name="Emphasis">Journal of Atmospheric and Oceanic Technology, 30(3), 496-509</text:span>.</text:p>
        </text:list-item>
      </text:list>
      <text:list text:style-name="List_20_1" text:continue-numbering="false">
        <text:list-item>
          <text:p text:style-name="LastListParagraph_List_20_1_Content_First"> <draw:a xlink:type="simple" xlink:href="https://gerb.oma.be//people/gerb/2150704x.2013.828181.pdf"><draw:frame draw:style-name="media" draw:name="Full Text Legend" text:anchor-type="as-char" draw:z-index="0" svg:width="0.52916666666667cm"><draw:text-box><text:p text:style-name="legendcenter"><draw:frame draw:style-name="media" draw:name="Full Text" text:anchor-type="as-char" draw:z-index="16" svg:width="0.52916666666667cm" svg:height="0.66145833333333cm"><draw:image xlink:href="Pictures/5cd08b5992b7f373e8fe4e328609d50c.gif" xlink:type="simple" xlink:show="embed" xlink:actuate="onLoad"/></draw:frame>Full Text</text:p></draw:text-box></draw:frame></draw:a> I. Decoster, N. Clerbaux, Y. Govaerts, E. Baudrez, S. A. Ipe, S. Dewitte, S. Nevens, A. Velazquez-Blazquez, J. Cornelis (2013):<text:line-break/>Evidence of pre-launch characterization problem of Meteosat-7 visible spectral response,<text:span text:style-name="Emphasis"> Remote Sensing Letters, 4(10), 1008-1017.</text:span></text:p>
        </text:list-item>
      </text:list>
      <text:h text:style-name="Heading_20_2" text:outline-level="2"><text:bookmark-start text:name="__RefHeading___NoTitle_12"/><text:bookmark-start text:name="section9"/>2012<text:bookmark-end text:name="__RefHeading___NoTitle_12"/><text:bookmark-end text:name="section9"/></text:h>
      <text:list text:style-name="List_20_1" text:continue-numbering="false">
        <text:list-item>
          <text:p text:style-name="LastListParagraph_List_20_1_Content_First"> <draw:a xlink:type="simple" xlink:href="https://gerb.oma.be//people/gerb/APC000612.pdf"><draw:frame draw:style-name="media" draw:name="Full Text Legend" text:anchor-type="as-char" draw:z-index="0" svg:width="0.52916666666667cm"><draw:text-box><text:p text:style-name="legendcenter"><draw:frame draw:style-name="media" draw:name="Full Text" text:anchor-type="as-char" draw:z-index="17" svg:width="0.52916666666667cm" svg:height="0.66145833333333cm"><draw:image xlink:href="Pictures/5cd08b5992b7f373e8fe4e328609d50c.gif" xlink:type="simple" xlink:show="embed" xlink:actuate="onLoad"/></draw:frame>Full Text</text:p></draw:text-box></draw:frame></draw:a> S. Dewitte, N. Clerbaux, A. Ipe, A. Velazquez, E. Baudrez, S. Nevens, I. Decoster (2012):<text:line-break/>Climate monitoring with Earth radiation budget measurements, <text:span text:style-name="Emphasis">AIP Conf. Proc. 1531, 612; doi: 10.1063/1.4804844</text:span>.</text:p>
        </text:list-item>
      </text:list>
      <text:list text:style-name="List_20_1" text:continue-numbering="false">
        <text:list-item>
          <text:p text:style-name="LastListParagraph_List_20_1_Content_First"> <draw:a xlink:type="simple" xlink:href="https://gerb.oma.be//people/gerb/APC000652.pdf"><draw:frame draw:style-name="media" draw:name="Full Text Legend" text:anchor-type="as-char" draw:z-index="0" svg:width="0.52916666666667cm"><draw:text-box><text:p text:style-name="legendcenter"><draw:frame draw:style-name="media" draw:name="Full Text" text:anchor-type="as-char" draw:z-index="18" svg:width="0.52916666666667cm" svg:height="0.66145833333333cm"><draw:image xlink:href="Pictures/5cd08b5992b7f373e8fe4e328609d50c.gif" xlink:type="simple" xlink:show="embed" xlink:actuate="onLoad"/></draw:frame>Full Text</text:p></draw:text-box></draw:frame></draw:a> N. Clerbaux, E. Baudrez, I. Decoster, S. Dewitte, A. Ipe, S. Nevens, A. Velazquez Blazquez (2012):<text:line-break/>The climate monitoring SAF TOA radiation “GERB” datasets, <text:span text:style-name="Emphasis">AIP Conf. Proc. 1531, 652 (2013); doi: 10.1063/1.4804854</text:span>.</text:p>
        </text:list-item>
      </text:list>
      <text:h text:style-name="Heading_20_2" text:outline-level="2"><text:bookmark-start text:name="__RefHeading___NoTitle_13"/><text:bookmark-start text:name="section10"/>2011<text:bookmark-end text:name="__RefHeading___NoTitle_13"/><text:bookmark-end text:name="section10"/></text:h>
      <text:list text:style-name="List_20_1" text:continue-numbering="false">
        <text:list-item>
          <text:p text:style-name="List_20_1_Content_First"> <draw:a xlink:type="simple" xlink:href="https://gerb.oma.be//people/gerb/phd_thesis_aipe.pdf"><draw:frame draw:style-name="media" draw:name="Full Text Legend" text:anchor-type="as-char" draw:z-index="0" svg:width="0.52916666666667cm"><draw:text-box><text:p text:style-name="legendcenter"><draw:frame draw:style-name="media" draw:name="Full Text" text:anchor-type="as-char" draw:z-index="19" svg:width="0.52916666666667cm" svg:height="0.66145833333333cm"><draw:image xlink:href="Pictures/5cd08b5992b7f373e8fe4e328609d50c.gif" xlink:type="simple" xlink:show="embed" xlink:actuate="onLoad"/></draw:frame>Full Text</text:p></draw:text-box></draw:frame></draw:a> A. Ipe (2011):<text:line-break/>Cloud properties retrieval for climate studies from geostationary orbit, <text:span text:style-name="Emphasis">PhD thesis at Vrije Universiteit Brussel</text:span>.</text:p>
        </text:list-item>
        <text:list-item>
          <text:p text:style-name="List_20_1_Content_Last"> W. Greuell, E. van Meijgaard, N. Clerbaux, J.-F. Meirink (2011):<text:line-break/>Evaluation of model-predicted top-of-atmosphere radiation and cloud parameters over Africa with observations from GERB and SEVIRI. Journal of Climate, 24(15), 4015-4036.</text:p>
        </text:list-item>
      </text:list>
      <text:h text:style-name="Heading_20_2" text:outline-level="2"><text:bookmark-start text:name="__RefHeading___NoTitle_14"/><text:bookmark-start text:name="section11"/>2009<text:bookmark-end text:name="__RefHeading___NoTitle_14"/><text:bookmark-end text:name="section11"/></text:h>
      <text:list text:style-name="List_20_1" text:continue-numbering="false">
        <text:list-item>
          <text:p text:style-name="LastListParagraph_List_20_1_Content_First"> <draw:a xlink:type="simple" xlink:href="https://gerb.oma.be//people/gerb/jtecha_2008.pdf"><draw:frame draw:style-name="media" draw:name="Full Text Legend" text:anchor-type="as-char" draw:z-index="0" svg:width="0.52916666666667cm"><draw:text-box><text:p text:style-name="legendcenter"><draw:frame draw:style-name="media" draw:name="Full Text" text:anchor-type="as-char" draw:z-index="20" svg:width="0.52916666666667cm" svg:height="0.66145833333333cm"><draw:image xlink:href="Pictures/5cd08b5992b7f373e8fe4e328609d50c.gif" xlink:type="simple" xlink:show="embed" xlink:actuate="onLoad"/></draw:frame>Full Text</text:p></draw:text-box></draw:frame></draw:a> B. De Paepe, S. Dewitte (2009):<text:line-break/> Dust aerosol optical depth retrieval over desert surface, using the SEVIRI window channels, <text:span text:style-name="Emphasis">Journal of Atmospheric and Oceanic Technology</text:span>, <text:span text:style-name="Strong_20_Emphasis">26</text:span>, 704-718.</text:p>
        </text:list-item>
      </text:list>
      <text:list text:style-name="List_20_1" text:continue-numbering="false">
        <text:list-item>
          <text:p text:style-name="LastListParagraph_List_20_1_Content_First"> <draw:a xlink:type="simple" xlink:href="https://gerb.oma.be//people/gerb/gerb_ceres_comp.pdf"><draw:frame draw:style-name="media" draw:name="Full Text Legend" text:anchor-type="as-char" draw:z-index="0" svg:width="0.52916666666667cm"><draw:text-box><text:p text:style-name="legendcenter"><draw:frame draw:style-name="media" draw:name="Full Text" text:anchor-type="as-char" draw:z-index="21" svg:width="0.52916666666667cm" svg:height="0.66145833333333cm"><draw:image xlink:href="Pictures/5cd08b5992b7f373e8fe4e328609d50c.gif" xlink:type="simple" xlink:show="embed" xlink:actuate="onLoad"/></draw:frame>Full Text</text:p></draw:text-box></draw:frame></draw:a> N. Clerbaux, J.E. Russell, S. Dewitte, C. Bertrand, D. Caprion, B. De Paepe, L. Gonzalez Sotelino, A. Ipe, R. Bantges, H.E. Brindley (2009):<text:line-break/> Comparison of GERB instantaneous radiance and flux products 2 with CERES Edition-2 data, <text:span text:style-name="Emphasis">Remote Sensing of Environment</text:span>, <text:span text:style-name="Strong_20_Emphasis">113</text:span>, 102-114.</text:p>
        </text:list-item>
      </text:list>
      <text:h text:style-name="Heading_20_2" text:outline-level="2"><text:bookmark-start text:name="__RefHeading___NoTitle_15"/><text:bookmark-start text:name="section12"/>2008<text:bookmark-end text:name="__RefHeading___NoTitle_15"/><text:bookmark-end text:name="section12"/></text:h>
      <text:list text:style-name="List_20_1" text:continue-numbering="false">
        <text:list-item>
          <text:p text:style-name="List_20_1_Content_First"> <draw:a xlink:type="simple" xlink:href="https://gerb.oma.be//people/gerb/rse_2008.pdf"><draw:frame draw:style-name="media" draw:name="Full Text Legend" text:anchor-type="as-char" draw:z-index="0" svg:width="0.52916666666667cm"><draw:text-box><text:p text:style-name="legendcenter"><draw:frame draw:style-name="media" draw:name="Full Text" text:anchor-type="as-char" draw:z-index="22" svg:width="0.52916666666667cm" svg:height="0.66145833333333cm"><draw:image xlink:href="Pictures/5cd08b5992b7f373e8fe4e328609d50c.gif" xlink:type="simple" xlink:show="embed" xlink:actuate="onLoad"/></draw:frame>Full Text</text:p></draw:text-box></draw:frame></draw:a> B. De Paepe, A. Ignatov, A. Ipe, S. Dewitte (2008):<text:line-break/> Aerosol retrieval over ocean from SEVIRI for the use in GERB's Earth radiation budget analysis, <text:span text:style-name="Emphasis">Remote Sensing of Environment</text:span>, <text:span text:style-name="Strong_20_Emphasis">112</text:span>, 2455-2468.</text:p>
        </text:list-item>
        <text:list-item>
          <text:p text:style-name="List_20_1_Content"> <draw:a xlink:type="simple" xlink:href="https://gerb.oma.be//people/gerb/Adv_Space_Research_2008.pdf"><draw:frame draw:style-name="media" draw:name="Full Text Legend" text:anchor-type="as-char" draw:z-index="0" svg:width="0.52916666666667cm"><draw:text-box><text:p text:style-name="legendcenter"><draw:frame draw:style-name="media" draw:name="Full Text" text:anchor-type="as-char" draw:z-index="23" svg:width="0.52916666666667cm" svg:height="0.66145833333333cm"><draw:image xlink:href="Pictures/5cd08b5992b7f373e8fe4e328609d50c.gif" xlink:type="simple" xlink:show="embed" xlink:actuate="onLoad"/></draw:frame>Full Text</text:p></draw:text-box></draw:frame></draw:a> C. Bertrand, L. Gonzalez, A. Ipe, N. Clerbaux, S. Dewitte (2008):<text:line-break/> Improvement in the GERB short wave flux estimations over snow covered surfaces, <text:span text:style-name="Emphasis">Advances in Space Research</text:span>, <text:span text:style-name="Strong_20_Emphasis">41(7)</text:span>, 1894-1905.</text:p>
        </text:list-item>
        <text:list-item>
          <text:p text:style-name="List_20_1_Content"> <draw:a xlink:type="simple" xlink:href="https://gerb.oma.be//people/gerb/clerbaux_thesis.pdf"><draw:frame draw:style-name="media" draw:name="Full Text Legend" text:anchor-type="as-char" draw:z-index="0" svg:width="0.52916666666667cm"><draw:text-box><text:p text:style-name="legendcenter"><draw:frame draw:style-name="media" draw:name="Full Text" text:anchor-type="as-char" draw:z-index="24" svg:width="0.52916666666667cm" svg:height="0.66145833333333cm"><draw:image xlink:href="Pictures/5cd08b5992b7f373e8fe4e328609d50c.gif" xlink:type="simple" xlink:show="embed" xlink:actuate="onLoad"/></draw:frame>Full Text</text:p></draw:text-box></draw:frame></draw:a> N. Clerbaux (2008):<text:line-break/> Processing of Geostationary Observations for Earth Radiation Budget Studies, <text:span text:style-name="Emphasis">PhD thesis at Vrije Universiteit Brussel</text:span>.</text:p>
        </text:list-item>
        <text:list-item>
          <text:p text:style-name="List_20_1_Content"> <draw:a xlink:type="simple" xlink:href="https://gerb.oma.be//people/nic/Publications/gerb_unfiltering_SW.pdf"><draw:frame draw:style-name="media" draw:name="Full Text Legend" text:anchor-type="as-char" draw:z-index="0" svg:width="0.52916666666667cm"><draw:text-box><text:p text:style-name="legendcenter"><draw:frame draw:style-name="media" draw:name="Full Text" text:anchor-type="as-char" draw:z-index="25" svg:width="0.52916666666667cm" svg:height="0.66145833333333cm"><draw:image xlink:href="Pictures/5cd08b5992b7f373e8fe4e328609d50c.gif" xlink:type="simple" xlink:show="embed" xlink:actuate="onLoad"/></draw:frame>Full Text</text:p></draw:text-box></draw:frame></draw:a> N. Clerbaux, S. Dewitte, C. Bertrand, D. Caprion, B. De Paepe, L. Gonzalez, A. Ipe, J.E. Russell and H. Brindley (2008):<text:line-break/> Unfiltering of the Geostationary Earth Radiation Budget (GERB) Data. Part I: Shortwave Radiation, <text:span text:style-name="Emphasis">Journal of Atmospheric and Oceanic Technology</text:span>, <text:span text:style-name="Strong_20_Emphasis">25(7)</text:span>, 1087-1105.</text:p>
        </text:list-item>
        <text:list-item>
          <text:p text:style-name="List_20_1_Content"> <draw:a xlink:type="simple" xlink:href="https://gerb.oma.be//people/nic/Publications/gerb_unfiltering_LW.pdf"><draw:frame draw:style-name="media" draw:name="Full Text Legend" text:anchor-type="as-char" draw:z-index="0" svg:width="0.52916666666667cm"><draw:text-box><text:p text:style-name="legendcenter"><draw:frame draw:style-name="media" draw:name="Full Text" text:anchor-type="as-char" draw:z-index="26" svg:width="0.52916666666667cm" svg:height="0.66145833333333cm"><draw:image xlink:href="Pictures/5cd08b5992b7f373e8fe4e328609d50c.gif" xlink:type="simple" xlink:show="embed" xlink:actuate="onLoad"/></draw:frame>Full Text</text:p></draw:text-box></draw:frame></draw:a> N. Clerbaux, S. Dewitte, C. Bertrand, D. Caprion, B. De Paepe, L. Gonzalez, A. Ipe and J.E. Russell (2008):<text:line-break/> Unfiltering of the Geostationary Earth Radiation Budget (GERB) Data. Part II: Longwave Radiation, <text:span text:style-name="Emphasis">Journal of Atmospheric and Oceanic Technology</text:span>, <text:span text:style-name="Strong_20_Emphasis">25(7)</text:span>, 1106-1117.</text:p>
        </text:list-item>
        <text:list-item>
          <text:p text:style-name="List_20_1_Content_Last"> <draw:a xlink:type="simple" xlink:href="https://gerb.oma.be//people/gerb/JASR9203.pdf"><draw:frame draw:style-name="media" draw:name="Full Text Legend" text:anchor-type="as-char" draw:z-index="0" svg:width="0.52916666666667cm"><draw:text-box><text:p text:style-name="legendcenter"><draw:frame draw:style-name="media" draw:name="Full Text" text:anchor-type="as-char" draw:z-index="27" svg:width="0.52916666666667cm" svg:height="0.66145833333333cm"><draw:image xlink:href="Pictures/5cd08b5992b7f373e8fe4e328609d50c.gif" xlink:type="simple" xlink:show="embed" xlink:actuate="onLoad"/></draw:frame>Full Text</text:p></draw:text-box></draw:frame></draw:a> S. Dewitte, L. Gonzalez, N. Clerbaux, A. Ipe, C. Bertrand, B. De Paepe (2008):<text:line-break/> The Geostationary Earth Radiation Budget Edition 1 data processing algorithms, <text:span text:style-name="Emphasis">Advances in Space Research</text:span>, <text:span text:style-name="Strong_20_Emphasis">41(11)</text:span>, 1906-1913.</text:p>
        </text:list-item>
      </text:list>
      <text:h text:style-name="Heading_20_2" text:outline-level="2"><text:bookmark-start text:name="__RefHeading___NoTitle_16"/><text:bookmark-start text:name="section13"/>2006<text:bookmark-end text:name="__RefHeading___NoTitle_16"/><text:bookmark-end text:name="section13"/></text:h>
      <text:list text:style-name="List_20_1" text:continue-numbering="false">
        <text:list-item>
          <text:p text:style-name="List_20_1_Content_First"> <draw:a xlink:type="simple" xlink:href="https://gerb.oma.be//people/gerb/rmi_scpub-1159.pdf"><draw:frame draw:style-name="media" draw:name="Full Text Legend" text:anchor-type="as-char" draw:z-index="0" svg:width="0.52916666666667cm"><draw:text-box><text:p text:style-name="legendcenter"><draw:frame draw:style-name="media" draw:name="Full Text" text:anchor-type="as-char" draw:z-index="28" svg:width="0.52916666666667cm" svg:height="0.66145833333333cm"><draw:image xlink:href="Pictures/5cd08b5992b7f373e8fe4e328609d50c.gif" xlink:type="simple" xlink:show="embed" xlink:actuate="onLoad"/></draw:frame>Full Text</text:p></draw:text-box></draw:frame></draw:a> C. Bertrand, J. Futyan, A. Ipe, L. Gonzalez, N. Clerbaux (2006):<text:line-break/> Diurnal Asymmetry in the GERB SW fluxes, <text:span text:style-name="Emphasis">IEEE Transactions on Geoscience and Remote Sensing</text:span>, <text:span text:style-name="Strong_20_Emphasis">44</text:span>(12), 3585-3600, <text:a xlink:type="simple" xlink:href="http://dx.doi.org/doi:10.1109/TGRS.2006.881119" text:style-name="Internet_20_link" text:visited-style-name="Visited_20_Internet_20_Link">doi:10.1109/TGRS.2006.881119</text:a>.</text:p>
        </text:list-item>
        <text:list-item>
          <text:p text:style-name="List_20_1_Content_Last"> <draw:a xlink:type="simple" xlink:href="https://gerb.oma.be//people/gerb/rmi_scpub-1123.pdf"><draw:frame draw:style-name="media" draw:name="Full Text Legend" text:anchor-type="as-char" draw:z-index="0" svg:width="0.52916666666667cm"><draw:text-box><text:p text:style-name="legendcenter"><draw:frame draw:style-name="media" draw:name="Full Text" text:anchor-type="as-char" draw:z-index="29" svg:width="0.52916666666667cm" svg:height="0.66145833333333cm"><draw:image xlink:href="Pictures/5cd08b5992b7f373e8fe4e328609d50c.gif" xlink:type="simple" xlink:show="embed" xlink:actuate="onLoad"/></draw:frame>Full Text</text:p></draw:text-box></draw:frame></draw:a> C. Bertrand, N. Clerbaux, A. Ipe, S. Dewitte, L. Gonzalez (2006):<text:line-break/> Angular distribution models anisotropic correction factors and sun glint: a sensitivity study, <text:span text:style-name="Emphasis">International Journal of Remote Sensing</text:span>, <text:span text:style-name="Strong_20_Emphasis">27(9)</text:span>, 1741-1757, <text:a xlink:type="simple" xlink:href="http://dx.doi.org/doi:10.1080/01431160500107015" text:style-name="Internet_20_link" text:visited-style-name="Visited_20_Internet_20_Link">doi:10.1080/01431160500107015</text:a>.</text:p>
        </text:list-item>
      </text:list>
      <text:h text:style-name="Heading_20_2" text:outline-level="2"><text:bookmark-start text:name="__RefHeading___NoTitle_17"/><text:bookmark-start text:name="section14"/>2005<text:bookmark-end text:name="__RefHeading___NoTitle_17"/><text:bookmark-end text:name="section14"/></text:h>
      <text:list text:style-name="List_20_1" text:continue-numbering="false">
        <text:list-item>
          <text:p text:style-name="List_20_1_Content_First"> <draw:a xlink:type="simple" xlink:href="https://gerb.oma.be//people/gerb/bams_gerb.pdf"><draw:frame draw:style-name="media" draw:name="Full Text Legend" text:anchor-type="as-char" draw:z-index="0" svg:width="0.52916666666667cm"><draw:text-box><text:p text:style-name="legendcenter"><draw:frame draw:style-name="media" draw:name="Full Text" text:anchor-type="as-char" draw:z-index="30" svg:width="0.52916666666667cm" svg:height="0.66145833333333cm"><draw:image xlink:href="Pictures/5cd08b5992b7f373e8fe4e328609d50c.gif" xlink:type="simple" xlink:show="embed" xlink:actuate="onLoad"/></draw:frame>Full Text</text:p></draw:text-box></draw:frame></draw:a> J.E. Harries et al. (2005):<text:line-break/> The Geostationary Earth Radiation Budget Project, <text:span text:style-name="Emphasis">Bulletin of American Meteorological Society</text:span>, <text:span text:style-name="Strong_20_Emphasis">86</text:span>(7), 945-960, <text:a xlink:type="simple" xlink:href="http://dx.doi.org/doi:10.1175/BAMS-86-7-945" text:style-name="Internet_20_link" text:visited-style-name="Visited_20_Internet_20_Link">doi:10.1175/BAMS-86-7-945</text:a>.</text:p>
        </text:list-item>
        <text:list-item>
          <text:p text:style-name="List_20_1_Content"> <draw:a xlink:type="simple" xlink:href="https://gerb.oma.be//people/gerb/IEEE_2005.pdf"><draw:frame draw:style-name="media" draw:name="Full Text Legend" text:anchor-type="as-char" draw:z-index="0" svg:width="0.52916666666667cm"><draw:text-box><text:p text:style-name="legendcenter"><draw:frame draw:style-name="media" draw:name="Full Text" text:anchor-type="as-char" draw:z-index="31" svg:width="0.52916666666667cm" svg:height="0.66145833333333cm"><draw:image xlink:href="Pictures/5cd08b5992b7f373e8fe4e328609d50c.gif" xlink:type="simple" xlink:show="embed" xlink:actuate="onLoad"/></draw:frame>Full Text</text:p></draw:text-box></draw:frame></draw:a> C. Bertrand, N. Clerbaux, A. Ipe, S. Dewitte, L. Gonzalez (2005):<text:line-break/> Angular Distribution Models, Anisotropic Correction Factors, and Mixed Clear-Scene Types: A Sensitivity Study, <text:span text:style-name="Emphasis">IEEE Transactions on Geoscience and Remote Sensing</text:span>, <text:span text:style-name="Strong_20_Emphasis">43</text:span>(1), 92-102, <text:a xlink:type="simple" xlink:href="http://dx.doi.org/doi:10.1109/TGRS.2004.83836" text:style-name="Internet_20_link" text:visited-style-name="Visited_20_Internet_20_Link">doi:10.1109/TGRS.2004.83836</text:a>.</text:p>
        </text:list-item>
        <text:list-item>
          <text:p text:style-name="List_20_1_Content_Last"> J.M. Haywood, R.P. Allan, I. Culverwell, T. Slingo, S. Milton, J. Edwards, N. Clerbaux (2005): Can desert dust explain the outgoing longwave radiation anomaly over the Sahara during July 2003?. Journal of Geophysical Research: Atmospheres, <text:span text:style-name="Strong_20_Emphasis">110(D5)</text:span>, 1984–2012.</text:p>
        </text:list-item>
      </text:list>
      <text:h text:style-name="Heading_20_2" text:outline-level="2"><text:bookmark-start text:name="__RefHeading___NoTitle_18"/><text:bookmark-start text:name="section15"/>2004<text:bookmark-end text:name="__RefHeading___NoTitle_18"/><text:bookmark-end text:name="section15"/></text:h>
      <text:list text:style-name="List_20_1" text:continue-numbering="false">
        <text:list-item>
          <text:p text:style-name="List_20_1_Content_First"> <draw:a xlink:type="simple" xlink:href="https://gerb.oma.be//people/gerb/ar_cloud_aipe.pdf"><draw:frame draw:style-name="media" draw:name="Full Text Legend" text:anchor-type="as-char" draw:z-index="0" svg:width="0.52916666666667cm"><draw:text-box><text:p text:style-name="legendcenter"><draw:frame draw:style-name="media" draw:name="Full Text" text:anchor-type="as-char" draw:z-index="32" svg:width="0.52916666666667cm" svg:height="0.66145833333333cm"><draw:image xlink:href="Pictures/5cd08b5992b7f373e8fe4e328609d50c.gif" xlink:type="simple" xlink:show="embed" xlink:actuate="onLoad"/></draw:frame>Full Text</text:p></draw:text-box></draw:frame></draw:a> A. Ipe, N. Clerbaux, C. Bertrand, S. Dewitte, L. Gonzalez (2004):<text:line-break/> Validation and homogenisation of cloud optical depth and cloud fraction retrievals for GERB/SEVIRI scene identification using Meteosat-7 data, <text:span text:style-name="Emphasis">Atmospheric Research</text:span>, <text:span text:style-name="Strong_20_Emphasis">72</text:span>, 17-37, <text:a xlink:type="simple" xlink:href="http://dx.doi.org/doi:10.1016/j.atmosres.2004.03.010" text:style-name="Internet_20_link" text:visited-style-name="Visited_20_Internet_20_Link">doi:10.1016/j.atmosres.2004.03.010</text:a>.</text:p>
        </text:list-item>
        <text:list-item>
          <text:p text:style-name="List_20_1_Content"> <draw:a xlink:type="simple" xlink:href="https://gerb.oma.be//people/gerb/IJRS_2004.pdf"><draw:frame draw:style-name="media" draw:name="Full Text Legend" text:anchor-type="as-char" draw:z-index="0" svg:width="0.52916666666667cm"><draw:text-box><text:p text:style-name="legendcenter"><draw:frame draw:style-name="media" draw:name="Full Text" text:anchor-type="as-char" draw:z-index="33" svg:width="0.52916666666667cm" svg:height="0.66145833333333cm"><draw:image xlink:href="Pictures/5cd08b5992b7f373e8fe4e328609d50c.gif" xlink:type="simple" xlink:show="embed" xlink:actuate="onLoad"/></draw:frame>Full Text</text:p></draw:text-box></draw:frame></draw:a> C. Bertrand, A. Royer (2004):<text:line-break/> Aerosol optical depth spatio-temporal characterization over the Canadian BOREAS domain, <text:span text:style-name="Emphasis">International Journal of Remote Sensing</text:span>, <text:span text:style-name="Strong_20_Emphasis">25</text:span>(15), 2903-2917, <text:a xlink:type="simple" xlink:href="http://dx.doi.org/doi:10.1080/01431160310001632657" text:style-name="Internet_20_link" text:visited-style-name="Visited_20_Internet_20_Link">doi:10.1080/01431160310001632657</text:a>.</text:p>
        </text:list-item>
        <text:list-item>
          <text:p text:style-name="List_20_1_Content"> <draw:a xlink:type="simple" xlink:href="https://gerb.oma.be//people/gerb/CRGeo_2004.pdf"><draw:frame draw:style-name="media" draw:name="Full Text Legend" text:anchor-type="as-char" draw:z-index="0" svg:width="0.52916666666667cm"><draw:text-box><text:p text:style-name="legendcenter"><draw:frame draw:style-name="media" draw:name="Full Text" text:anchor-type="as-char" draw:z-index="34" svg:width="0.52916666666667cm" svg:height="0.66145833333333cm"><draw:image xlink:href="Pictures/5cd08b5992b7f373e8fe4e328609d50c.gif" xlink:type="simple" xlink:show="embed" xlink:actuate="onLoad"/></draw:frame>Full Text</text:p></draw:text-box></draw:frame></draw:a> C. Bertrand (2004):<text:line-break/> Les derniers 1000 ans, <text:span text:style-name="Emphasis">Comptes Rendus Geoscience</text:span>, <text:span text:style-name="Strong_20_Emphasis">336</text:span>, 741-750, <text:a xlink:type="simple" xlink:href="http://dx.doi.org/doi:10.1016/j.crte.2003.12.022" text:style-name="Internet_20_link" text:visited-style-name="Visited_20_Internet_20_Link">doi:10.1016/j.crte.2003.12.022</text:a>.</text:p>
        </text:list-item>
        <text:list-item>
          <text:p text:style-name="List_20_1_Content_Last"> <draw:a xlink:type="simple" xlink:href="https://gerb.oma.be//people/gerb/RSE04_cor.pdf"><draw:frame draw:style-name="media" draw:name="Full Text Legend" text:anchor-type="as-char" draw:z-index="0" svg:width="0.52916666666667cm"><draw:text-box><text:p text:style-name="legendcenter"><draw:frame draw:style-name="media" draw:name="Full Text" text:anchor-type="as-char" draw:z-index="35" svg:width="0.52916666666667cm" svg:height="0.66145833333333cm"><draw:image xlink:href="Pictures/5cd08b5992b7f373e8fe4e328609d50c.gif" xlink:type="simple" xlink:show="embed" xlink:actuate="onLoad"/></draw:frame>Full Text</text:p></draw:text-box></draw:frame></draw:a> C. Bertrand, N. Clerbaux, A. Ipe, L. Gonzalez (2004):<text:line-break/> Corrigendium to Estimation of the 2002 Mount Etna eruption cloud radiative forcing from Meteosat-7 data, <text:span text:style-name="Emphasis">Remote Sensing of Environment</text:span>, <text:span text:style-name="Strong_20_Emphasis">90</text:span>, 135-135.</text:p>
        </text:list-item>
      </text:list>
      <text:h text:style-name="Heading_20_2" text:outline-level="2"><text:bookmark-start text:name="__RefHeading___NoTitle_19"/><text:bookmark-start text:name="section16"/>2003<text:bookmark-end text:name="__RefHeading___NoTitle_19"/><text:bookmark-end text:name="section16"/></text:h>
      <text:list text:style-name="List_20_1" text:continue-numbering="false">
        <text:list-item>
          <text:p text:style-name="List_20_1_Content_First"> <draw:a xlink:type="simple" xlink:href="https://gerb.oma.be//people/gerb/RSE2003.pdf"><draw:frame draw:style-name="media" draw:name="Full Text Legend" text:anchor-type="as-char" draw:z-index="0" svg:width="0.52916666666667cm"><draw:text-box><text:p text:style-name="legendcenter"><draw:frame draw:style-name="media" draw:name="Full Text" text:anchor-type="as-char" draw:z-index="36" svg:width="0.52916666666667cm" svg:height="0.66145833333333cm"><draw:image xlink:href="Pictures/5cd08b5992b7f373e8fe4e328609d50c.gif" xlink:type="simple" xlink:show="embed" xlink:actuate="onLoad"/></draw:frame>Full Text</text:p></draw:text-box></draw:frame></draw:a> C. Bertrand, N. Clerbaux, A. Ipe, L. Gonzalez (2003):<text:line-break/> Estimation of the 2002 Mount Etna eruption cloud radiative forcing from Meteosat-7 data, <text:span text:style-name="Emphasis">Remote Sensing of Environment</text:span>, <text:span text:style-name="Strong_20_Emphasis">87</text:span>, 257-272.</text:p>
        </text:list-item>
        <text:list-item>
          <text:p text:style-name="List_20_1_Content"> <draw:a xlink:type="simple" xlink:href="https://gerb.oma.be//people/gerb/jgr_clearsky_aipe.pdf"><draw:frame draw:style-name="media" draw:name="Full Text Legend" text:anchor-type="as-char" draw:z-index="0" svg:width="0.52916666666667cm"><draw:text-box><text:p text:style-name="legendcenter"><draw:frame draw:style-name="media" draw:name="Full Text" text:anchor-type="as-char" draw:z-index="37" svg:width="0.52916666666667cm" svg:height="0.66145833333333cm"><draw:image xlink:href="Pictures/5cd08b5992b7f373e8fe4e328609d50c.gif" xlink:type="simple" xlink:show="embed" xlink:actuate="onLoad"/></draw:frame>Full Text</text:p></draw:text-box></draw:frame></draw:a> A. Ipe, N. Clerbaux, C. Bertrand, S. Dewitte, L. Gonzalez (2003):<text:line-break/> Pixel-scale composite top-of-the-atmosphere clear-sky reflectances for Meteosat-7 visible data, <text:span text:style-name="Emphasis">Journal of Geophysical Research</text:span>, <text:span text:style-name="Strong_20_Emphasis">108</text:span>(D19), 4612, <text:a xlink:type="simple" xlink:href="http://dx.doi.org/doi:10.1029/2002JD002771" text:style-name="Internet_20_link" text:visited-style-name="Visited_20_Internet_20_Link">doi:10.1029/2002JD002771</text:a>.</text:p>
        </text:list-item>
        <text:list-item>
          <text:p text:style-name="List_20_1_Content"> <draw:a xlink:type="simple" xlink:href="https://gerb.oma.be//people/gerb/clerbaux_rse.pdf"><draw:frame draw:style-name="media" draw:name="Full Text Legend" text:anchor-type="as-char" draw:z-index="0" svg:width="0.52916666666667cm"><draw:text-box><text:p text:style-name="legendcenter"><draw:frame draw:style-name="media" draw:name="Full Text" text:anchor-type="as-char" draw:z-index="38" svg:width="0.52916666666667cm" svg:height="0.66145833333333cm"><draw:image xlink:href="Pictures/5cd08b5992b7f373e8fe4e328609d50c.gif" xlink:type="simple" xlink:show="embed" xlink:actuate="onLoad"/></draw:frame>Full Text</text:p></draw:text-box></draw:frame></draw:a> N. Clerbaux, S. Dewitte, L. Gonzalez, C. Bertrand, B. Nicula, A. Ipe (2003):<text:line-break/> Outgoing longwave flux estimation: improvement of angular modelling using spectral information, <text:span text:style-name="Emphasis">Remote Sensing of Environment</text:span>, <text:span text:style-name="Strong_20_Emphasis">85</text:span>, 389-395.</text:p>
        </text:list-item>
        <text:list-item>
          <text:p text:style-name="List_20_1_Content_Last"> <draw:a xlink:type="simple" xlink:href="https://gerb.oma.be//people/gerb/clerbaux_ijrs.pdf"><draw:frame draw:style-name="media" draw:name="Full Text Legend" text:anchor-type="as-char" draw:z-index="0" svg:width="0.52916666666667cm"><draw:text-box><text:p text:style-name="legendcenter"><draw:frame draw:style-name="media" draw:name="Full Text" text:anchor-type="as-char" draw:z-index="39" svg:width="0.52916666666667cm" svg:height="0.66145833333333cm"><draw:image xlink:href="Pictures/5cd08b5992b7f373e8fe4e328609d50c.gif" xlink:type="simple" xlink:show="embed" xlink:actuate="onLoad"/></draw:frame>Full Text</text:p></draw:text-box></draw:frame></draw:a> N. Clerbaux, A. Ipe, C. Bertrand, S. Dewitte, B. Nicula, L. Gonzalez (2003):<text:line-break/> Evidence of azimuthal anisotropy for the thermal infrared radiation leaving the Earth's atmosphere, <text:span text:style-name="Emphasis">International Journal of Remote Sensing</text:span>, <text:span text:style-name="Strong_20_Emphasis">24</text:span>(14), 3005-30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ations</dc:title>
  </office:meta>
</office:document-meta>
</file>